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reden van een bedrijfsruimte met 3 meter (wijziging op eerder verleende vergunning) -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A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9 Stompetoren:</text:span> het verbreden van een bedrijfsruimte met 3 meter (wijziging op eerder verleende vergunn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19</meta:user-defined>
    <dc:language>nl</dc:language>
    <meta:user-defined meta:name="OVERHEID.EPSG28992/DC.spatial">118576 513311</meta:user-defined>
    <meta:user-defined meta:name="DC.title">Gemeente Alkmaar - verlening omgevingsvergunning - verbreden van een bedrijfsruimte met 3 meter (wijziging op eerder verleende vergunning) -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67</meta:user-defined>
    <meta:user-defined meta:name="OVERHEIDop.GmbID/DC.identifier">gmb-2020-138467</meta:user-defined>
    <meta:user-defined meta:name="OVERHEIDop.versieInformatie"/>
  </office:meta>
</office:document-meta>
</file>