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Elshofpassage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een besluit genomen op de aanvraag voor een omgevingsvergunning voor het plaatsen van terrasschermen met zaaknummer Z/20/064956 / 20SZ0611 op locatie Elshofpassage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30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5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Elshofpassage 1 te Duiven</meta:user-defined>
    <dc:language>nl</dc:language>
    <meta:user-defined meta:name="OVERHEID.EPSG28992/DC.spatial">198771.86 440148.31</meta:user-defined>
    <meta:user-defined meta:name="DC.title">Kennisgeving besluit op de aanvraag omgevingsvergunning, Elshofpassage 1 te Duiven</meta:user-defined>
    <meta:user-defined meta:name="OVERHEID.PostcodeHuisnummer/OVERHEIDop.postcodeHuisnummer">6921BC 1</meta:user-defined>
    <meta:user-defined meta:name="OVERHEIDop.straatnaam">Elshofpassage</meta:user-defined>
    <meta:user-defined meta:name="OVERHEIDop.woonplaats">Dui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59</meta:user-defined>
    <meta:user-defined meta:name="OVERHEIDop.GmbID/DC.identifier">gmb-2020-138459</meta:user-defined>
    <meta:user-defined meta:name="OVERHEIDop.versieInformatie"/>
  </office:meta>
</office:document-meta>
</file>