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oendiepskade 11, 9718 BE Groningen – legaliseren veranderingen en wijzigingen woning (rijksmonument) (ontvangstdatum 13-02-2018, dossiernummer 201870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4 juni 2020</text:span> gedurende zes weken ter inzage bij de afdeling VTH, Loket Bouwen en Wonen, Harm Buiterplein 1,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15 juli 2020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5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38.9 581630.18</meta:user-defined>
    <meta:user-defined meta:name="DC.title">Ontwerpbesluit omgevingsvergunning: Hoendiepskade 11, 9718 BE Groningen – legaliseren veranderingen en wijzigingen woning (rijksmonument) (ontvangstdatum 13-02-2018, dossiernummer 201870470)</meta:user-defined>
    <meta:user-defined meta:name="OVERHEID.PostcodeHuisnummer/OVERHEIDop.postcodeHuisnummer">9718BE 11</meta:user-defined>
    <meta:user-defined meta:name="OVERHEIDop.straatnaam">Hoendiepskade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51</meta:user-defined>
    <meta:user-defined meta:name="OVERHEIDop.GmbID/DC.identifier">gmb-2020-138451</meta:user-defined>
    <meta:user-defined meta:name="OVERHEIDop.versieInformatie"/>
  </office:meta>
</office:document-meta>
</file>