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woning, IJpeijsingel 70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peijsingel 70, Ryptsjerk</text:p>
            <text:p text:style-name="common-al">Olo: 4888127</text:p>
            <text:p text:style-name="common-al">het vergroten van een woning,</text:p>
            <text:p text:style-name="common-al">Datum ontvangst: 15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84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007 581833</meta:user-defined>
    <meta:user-defined meta:name="DC.title">Gemeente Tytsjerksteradiel - ontvangen aanvraag omgevingsvergunning, het vergroten van een woning, IJpeijsingel 70 te Ryptsjerk</meta:user-defined>
    <meta:user-defined meta:name="OVERHEID.PostcodeHuisnummer/OVERHEIDop.postcodeHuisnummer">9256HJ 70</meta:user-defined>
    <meta:user-defined meta:name="OVERHEIDop.straatnaam">IJpeijsingel</meta:user-defined>
    <meta:user-defined meta:name="OVERHEIDop.woonplaats">Ryptsjer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845</meta:user-defined>
    <meta:user-defined meta:name="OVERHEIDop.GmbID/DC.identifier">gmb-2020-13845</meta:user-defined>
    <meta:user-defined meta:name="OVERHEIDop.versieInformatie"/>
  </office:meta>
</office:document-meta>
</file>