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ietzoom 18 te Ten Boer, 9791 BB Groningen – plaatsen dakkapel (ontvangstdatum 19-05-2020, dossiernummer 20207286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4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4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4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980.099 587832.683</meta:user-defined>
    <meta:user-defined meta:name="DC.title">Aanvraag omgevingsvergunning: De Rietzoom 18 te Ten Boer, 9791 BB Groningen – plaatsen dakkapel (ontvangstdatum 19-05-2020, dossiernummer 202072860B)</meta:user-defined>
    <meta:user-defined meta:name="OVERHEID.PostcodeHuisnummer/OVERHEIDop.postcodeHuisnummer">9791BB 18</meta:user-defined>
    <meta:user-defined meta:name="OVERHEIDop.straatnaam">de Rietzoom</meta:user-defined>
    <meta:user-defined meta:name="OVERHEIDop.woonplaats">Ten Boer</meta:user-defined>
    <meta:user-defined meta:name="DCTERMS.W3CDTF/DCTERMS.available">2020-06-03</meta:user-defined>
    <meta:user-defined meta:name="DCTERMS.W3CDTF/OVERHEIDop.jaargang">2020</meta:user-defined>
    <meta:user-defined meta:name="OVERHEIDop.publicationIssue">138446</meta:user-defined>
    <meta:user-defined meta:name="OVERHEIDop.GmbID/DC.identifier">gmb-2020-138446</meta:user-defined>
    <meta:user-defined meta:name="OVERHEIDop.versieInformatie"/>
  </office:meta>
</office:document-meta>
</file>