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38, 9745 AD Groningen – verbouwen voormalige kerk naar restaurant (ontvangstdatum 22-05-2020, dossiernummer 202072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83.229 581441.645</meta:user-defined>
    <meta:user-defined meta:name="DC.title">Aanvraag omgevingsvergunning: Zuiderweg 38, 9745 AD Groningen – verbouwen voormalige kerk naar restaurant (ontvangstdatum 22-05-2020, dossiernummer 202072919)</meta:user-defined>
    <meta:user-defined meta:name="OVERHEID.PostcodeHuisnummer/OVERHEIDop.postcodeHuisnummer">9745AD 38</meta:user-defined>
    <meta:user-defined meta:name="OVERHEIDop.straatnaam">Zuiderwe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42</meta:user-defined>
    <meta:user-defined meta:name="OVERHEIDop.GmbID/DC.identifier">gmb-2020-138442</meta:user-defined>
    <meta:user-defined meta:name="OVERHEIDop.versieInformatie"/>
  </office:meta>
</office:document-meta>
</file>