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42, 9712 BR Groningen – sloopwerkzaamheden aan pand (ontvangstdatum 21-05-2020, dossiernummer 202072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1.827 581880.603</meta:user-defined>
    <meta:user-defined meta:name="DC.title">Aanvraag omgevingsvergunning: Turftorenstraat 42, 9712 BR Groningen – sloopwerkzaamheden aan pand (ontvangstdatum 21-05-2020, dossiernummer 202072905)</meta:user-defined>
    <meta:user-defined meta:name="OVERHEID.PostcodeHuisnummer/OVERHEIDop.postcodeHuisnummer">9712BR 42</meta:user-defined>
    <meta:user-defined meta:name="OVERHEIDop.straatnaam">Turftoren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39</meta:user-defined>
    <meta:user-defined meta:name="OVERHEIDop.GmbID/DC.identifier">gmb-2020-138439</meta:user-defined>
    <meta:user-defined meta:name="OVERHEIDop.versieInformatie"/>
  </office:meta>
</office:document-meta>
</file>