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36, 9732 CB Groningen – vervangen kozijnen (ontvangstdatum 19-05-2020, dossiernummer 202072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12.356 584022.737</meta:user-defined>
    <meta:user-defined meta:name="DC.title">Aanvraag omgevingsvergunning: Sloep 36, 9732 CB Groningen – vervangen kozijnen (ontvangstdatum 19-05-2020, dossiernummer 202072852)</meta:user-defined>
    <meta:user-defined meta:name="OVERHEID.PostcodeHuisnummer/OVERHEIDop.postcodeHuisnummer">9732CB 36</meta:user-defined>
    <meta:user-defined meta:name="OVERHEIDop.straatnaam">Sloep</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35</meta:user-defined>
    <meta:user-defined meta:name="OVERHEIDop.GmbID/DC.identifier">gmb-2020-138435</meta:user-defined>
    <meta:user-defined meta:name="OVERHEIDop.versieInformatie"/>
  </office:meta>
</office:document-meta>
</file>