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umstraat 23, 9743 SH Groningen – plaatsen schuur (ontvangstdatum 05-05-2020, dossiernummer 202072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54.831 582549.265</meta:user-defined>
    <meta:user-defined meta:name="DC.title">Aanvraag omgevingsvergunning: Radiumstraat 23, 9743 SH Groningen – plaatsen schuur (ontvangstdatum 05-05-2020, dossiernummer 202072527)</meta:user-defined>
    <meta:user-defined meta:name="OVERHEID.PostcodeHuisnummer/OVERHEIDop.postcodeHuisnummer">9743SH 23</meta:user-defined>
    <meta:user-defined meta:name="OVERHEIDop.straatnaam">Radium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431</meta:user-defined>
    <meta:user-defined meta:name="OVERHEIDop.GmbID/DC.identifier">gmb-2020-138431</meta:user-defined>
    <meta:user-defined meta:name="OVERHEIDop.versieInformatie"/>
  </office:meta>
</office:document-meta>
</file>