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age Der A 29, 9718 BL Groningen – verwijderen 4 oude zonnepanelen en plaatsen 17 nieuwe zonnepanelen op dak (ontvangstdatum 15-05-2020, dossiernummer 20207278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via 14 050 of via het contactformulier op onze site: <text:a xlink:href="http://www.gemeente.groningen.nl/vraag-stellen" xlink:type="simple">www.gemeente.groningen.nl/vraag-stellen</text:a></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jun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8417</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417</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417</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190.721 581946.345</meta:user-defined>
    <meta:user-defined meta:name="DC.title">Aanvraag omgevingsvergunning: Lage Der A 29, 9718 BL Groningen – verwijderen 4 oude zonnepanelen en plaatsen 17 nieuwe zonnepanelen op dak (ontvangstdatum 15-05-2020, dossiernummer 202072780)</meta:user-defined>
    <meta:user-defined meta:name="OVERHEID.PostcodeHuisnummer/OVERHEIDop.postcodeHuisnummer">9718BL 29</meta:user-defined>
    <meta:user-defined meta:name="OVERHEIDop.straatnaam">Lage der A</meta:user-defined>
    <meta:user-defined meta:name="OVERHEIDop.woonplaats">Groningen</meta:user-defined>
    <meta:user-defined meta:name="DCTERMS.W3CDTF/DCTERMS.available">2020-06-03</meta:user-defined>
    <meta:user-defined meta:name="DCTERMS.W3CDTF/OVERHEIDop.jaargang">2020</meta:user-defined>
    <meta:user-defined meta:name="OVERHEIDop.publicationIssue">138417</meta:user-defined>
    <meta:user-defined meta:name="OVERHEIDop.GmbID/DC.identifier">gmb-2020-138417</meta:user-defined>
    <meta:user-defined meta:name="OVERHEIDop.versieInformatie"/>
  </office:meta>
</office:document-meta>
</file>