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s - Beerninks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s</text:p>
            <text:p text:style-name="common-al">Locatie: Beerninksweg te Borne</text:p>
            <text:p text:style-name="common-al">Datum ontvangst: 25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361.323 480374.703</meta:user-defined>
    <meta:user-defined meta:name="DC.title">Gemeente Borne - aanvraag omgevingsvergunning - kappen van een es - Beerninksweg, Borne</meta:user-defined>
    <meta:user-defined meta:name="OVERHEID.PostcodeHuisnummer/OVERHEIDop.postcodeHuisnummer">7621XV 11</meta:user-defined>
    <meta:user-defined meta:name="OVERHEIDop.straatnaam">Beerninksweg</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06</meta:user-defined>
    <meta:user-defined meta:name="OVERHEIDop.GmbID/DC.identifier">gmb-2020-138406</meta:user-defined>
    <meta:user-defined meta:name="OVERHEIDop.versieInformatie"/>
  </office:meta>
</office:document-meta>
</file>