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urg Magneestraat 12 in Bergeijk, brandveilig gebruiken van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97</text:p>
            <text:p text:style-name="common-al">Meldingsdatum: 1 mei 2020</text:p>
            <text:p text:style-name="common-al">Omschrijving: Burg Magneestraat 12 in Bergeijk, brandveilig gebruiken van een gezondheidscentru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4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80 370148</meta:user-defined>
    <meta:user-defined meta:name="DC.title">Ingekomen melding brandveilig gebruik, Burg Magneestraat 12 in Bergeijk, brandveilig gebruiken van een gezondheidscentrum</meta:user-defined>
    <meta:user-defined meta:name="OVERHEID.PostcodeHuisnummer/OVERHEIDop.postcodeHuisnummer">5571HD 12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01</meta:user-defined>
    <meta:user-defined meta:name="OVERHEIDop.GmbID/DC.identifier">gmb-2020-138401</meta:user-defined>
    <meta:user-defined meta:name="OVERHEIDop.versieInformatie"/>
  </office:meta>
</office:document-meta>
</file>