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etveld 5.</text:span>
          </text:p>
            <text:p text:style-name="common-al">Datum indiening: 28-5-2020</text:p>
            <text:p text:style-name="common-al">Zaakomschrijving: het vergroten van een garage</text:p>
            <text:p text:style-name="common-al">Zaaknummer: 28996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3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9960</meta:user-defined>
    <meta:user-defined meta:name="DCTERMS.abstract">het vergroten van een garage</meta:user-defined>
    <dc:language>nl</dc:language>
    <meta:user-defined meta:name="OVERHEID.EPSG28992/DC.spatial">61027.8548246965 407674.665113718</meta:user-defined>
    <meta:user-defined meta:name="DC.title">Aanvraag Omgevingsvergunning</meta:user-defined>
    <meta:user-defined meta:name="OVERHEID.PostcodeHuisnummer/OVERHEIDop.postcodeHuisnummer">4307CK 5</meta:user-defined>
    <meta:user-defined meta:name="OVERHEIDop.straatnaam">Rietveld</meta:user-defined>
    <meta:user-defined meta:name="OVERHEIDop.woonplaats">Oosterlan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399</meta:user-defined>
    <meta:user-defined meta:name="OVERHEIDop.GmbID/DC.identifier">gmb-2020-138399</meta:user-defined>
    <meta:user-defined meta:name="OVERHEIDop.versieInformatie"/>
  </office:meta>
</office:document-meta>
</file>