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noeljestraat 4, 9741 JB Groningen – verbouwen Kornoeljeflat naar 321 wooneenheden (kamergewijze verhuur) (ontvangstdatum 20-05-2020, dossiernummer 2020728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5.643 584116.108</meta:user-defined>
    <meta:user-defined meta:name="DC.title">Aanvraag omgevingsvergunning: Kornoeljestraat 4, 9741 JB Groningen – verbouwen Kornoeljeflat naar 321 wooneenheden (kamergewijze verhuur) (ontvangstdatum 20-05-2020, dossiernummer 202072895)</meta:user-defined>
    <meta:user-defined meta:name="OVERHEID.PostcodeHuisnummer/OVERHEIDop.postcodeHuisnummer">9741JB 4</meta:user-defined>
    <meta:user-defined meta:name="OVERHEIDop.straatnaam">Kornoeljestraat</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398</meta:user-defined>
    <meta:user-defined meta:name="OVERHEIDop.GmbID/DC.identifier">gmb-2020-138398</meta:user-defined>
    <meta:user-defined meta:name="OVERHEIDop.versieInformatie"/>
  </office:meta>
</office:document-meta>
</file>