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Schorerstraat 78, 9745 DB Groningen – plaatsen 18 zonnepanelen (ontvangstdatum 14-05-2020, dossiernummer 202072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95.525 582793.494</meta:user-defined>
    <meta:user-defined meta:name="DC.title">Aanvraag omgevingsvergunning: Jacob Schorerstraat 78, 9745 DB Groningen – plaatsen 18 zonnepanelen (ontvangstdatum 14-05-2020, dossiernummer 202072768)</meta:user-defined>
    <meta:user-defined meta:name="OVERHEID.PostcodeHuisnummer/OVERHEIDop.postcodeHuisnummer">9745DB 78</meta:user-defined>
    <meta:user-defined meta:name="OVERHEIDop.straatnaam">Jacob Schorer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95</meta:user-defined>
    <meta:user-defined meta:name="OVERHEIDop.GmbID/DC.identifier">gmb-2020-138395</meta:user-defined>
    <meta:user-defined meta:name="OVERHEIDop.versieInformatie"/>
  </office:meta>
</office:document-meta>
</file>