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L. Wichersstraat 1, 9723 AD Groningen – realiseren tijdelijk bouwterrein/bouwweg (ontvangstdatum 25-05-2020, dossiernummer 2020729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9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15.676 580835.543</meta:user-defined>
    <meta:user-defined meta:name="DC.title">Aanvraag omgevingsvergunning: H.L. Wichersstraat 1, 9723 AD Groningen – realiseren tijdelijk bouwterrein/bouwweg (ontvangstdatum 25-05-2020, dossiernummer 202072944)</meta:user-defined>
    <meta:user-defined meta:name="OVERHEID.PostcodeHuisnummer/OVERHEIDop.postcodeHuisnummer">9723AD 1</meta:user-defined>
    <meta:user-defined meta:name="OVERHEIDop.straatnaam">H.L. Wichersstraat</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393</meta:user-defined>
    <meta:user-defined meta:name="OVERHEIDop.GmbID/DC.identifier">gmb-2020-138393</meta:user-defined>
    <meta:user-defined meta:name="OVERHEIDop.versieInformatie"/>
  </office:meta>
</office:document-meta>
</file>