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56, 9723 TM Groningen – monteren gevelreclame (ontvangstdatum 20-05-2020, dossiernummer 202072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8.024 580553.503</meta:user-defined>
    <meta:user-defined meta:name="DC.title">Aanvraag omgevingsvergunning: Gotenburgweg 56, 9723 TM Groningen – monteren gevelreclame (ontvangstdatum 20-05-2020, dossiernummer 202072898)</meta:user-defined>
    <meta:user-defined meta:name="OVERHEID.PostcodeHuisnummer/OVERHEIDop.postcodeHuisnummer">9723TM 56</meta:user-defined>
    <meta:user-defined meta:name="OVERHEIDop.straatnaam">Gotenburgweg</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0</meta:user-defined>
    <meta:user-defined meta:name="OVERHEIDop.GmbID/DC.identifier">gmb-2020-138390</meta:user-defined>
    <meta:user-defined meta:name="OVERHEIDop.versieInformatie"/>
  </office:meta>
</office:document-meta>
</file>