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Zierikzee, Verrenieuwstraat 33.</text:span>
          </text:p>
            <text:p text:style-name="common-al">Datum indiening: 27-5-2020</text:p>
            <text:p text:style-name="common-al">Zaakomschrijving: het plaatsen van een tuinmuur</text:p>
            <text:p text:style-name="common-al">Zaaknummer: 289665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38389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389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389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/OVERHEID.category">Ruimte en infrastructuur | Organisatie en beleid</meta:user-defined>
    <meta:user-defined meta:name="OVERHEIDop.referentienummer">289665</meta:user-defined>
    <meta:user-defined meta:name="DCTERMS.abstract">het plaatsen van een tuinmuur</meta:user-defined>
    <dc:language>nl</dc:language>
    <meta:user-defined meta:name="OVERHEID.EPSG28992/DC.spatial">53362.878 408004.026</meta:user-defined>
    <meta:user-defined meta:name="DC.title">Aanvraag Omgevingsvergunning</meta:user-defined>
    <meta:user-defined meta:name="OVERHEID.PostcodeHuisnummer/OVERHEIDop.postcodeHuisnummer">4301HX 33</meta:user-defined>
    <meta:user-defined meta:name="OVERHEIDop.straatnaam">Verrenieuwstraat</meta:user-defined>
    <meta:user-defined meta:name="OVERHEIDop.woonplaats">Zierikzee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8389</meta:user-defined>
    <meta:user-defined meta:name="OVERHEIDop.GmbID/DC.identifier">gmb-2020-138389</meta:user-defined>
    <meta:user-defined meta:name="OVERHEIDop.versieInformatie"/>
  </office:meta>
</office:document-meta>
</file>