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't Inne 26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APV/BW 20129 voor een vergunning APV op locatie 't Inne 26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seizoensplaats zomer, Party- en verhuurservice Jos Saes,4 mei tot en met 2 augustus 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9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835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5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5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standplaatsvergunning voor Party- en verhuurservice Jos Saes op locatie 't Inne 26 in Budel</meta:user-defined>
    <dc:language>nl</dc:language>
    <meta:user-defined meta:name="OVERHEID.EPSG28992/DC.spatial">168352.11 364254.54</meta:user-defined>
    <meta:user-defined meta:name="DC.title">Kennisgeving besluit op aanvraag vergunning APV 't Inne 26 in Budel</meta:user-defined>
    <meta:user-defined meta:name="OVERHEID.PostcodeHuisnummer/OVERHEIDop.postcodeHuisnummer">6021DA 26</meta:user-defined>
    <meta:user-defined meta:name="OVERHEIDop.straatnaam">'t Inne</meta:user-defined>
    <meta:user-defined meta:name="OVERHEIDop.woonplaats">Bud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59</meta:user-defined>
    <meta:user-defined meta:name="OVERHEIDop.GmbID/DC.identifier">gmb-2020-138359</meta:user-defined>
    <meta:user-defined meta:name="OVERHEIDop.versieInformatie"/>
  </office:meta>
</office:document-meta>
</file>