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Meeweg 5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Meeweg 5, Hem</text:p>
            <text:p text:style-name="common-al">Voor: het verwijderen van asbesthoudende golfplaten inclusief hulpstukken van het dak van de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835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5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5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101.928 518761.363</meta:user-defined>
    <meta:user-defined meta:name="DC.title">Sloopmelding Meeweg 5, Hem</meta:user-defined>
    <meta:user-defined meta:name="OVERHEID.PostcodeHuisnummer/OVERHEIDop.postcodeHuisnummer">1607HM 5</meta:user-defined>
    <meta:user-defined meta:name="OVERHEIDop.straatnaam">Meeweg</meta:user-defined>
    <meta:user-defined meta:name="OVERHEIDop.woonplaats">He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352</meta:user-defined>
    <meta:user-defined meta:name="OVERHEIDop.GmbID/DC.identifier">gmb-2020-138352</meta:user-defined>
    <meta:user-defined meta:name="OVERHEIDop.versieInformatie"/>
  </office:meta>
</office:document-meta>
</file>