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style:style style:family="table-column" style:parent-style-name="colspec" style:name="id1-3-2-2-8-2-4-1-1">
      <style:table-column-properties style:rel-column-width="4*"/>
    </style:style>
    <style:style style:family="table-column" style:parent-style-name="colspec" style:name="id1-3-2-2-8-2-4-1-2">
      <style:table-column-properties style:rel-column-width="46*"/>
    </style:style>
    <style:style style:family="table-column" style:parent-style-name="colspec" style:name="id1-3-2-2-8-2-4-1-3">
      <style:table-column-properties style:rel-column-width="2*"/>
    </style:style>
    <style:style style:family="table-column" style:parent-style-name="colspec" style:name="id1-3-2-2-8-2-4-1-4">
      <style:table-column-properties style:rel-column-width="20*"/>
    </style:style>
    <style:style style:family="table-column" style:parent-style-name="colspec" style:name="id1-3-2-2-8-2-4-1-5">
      <style:table-column-properties style:rel-column-width="16*"/>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2-2-1-7-1-1">
      <style:table-column-properties/>
    </style:style>
    <text:list-style style:name="id1-3-2-2-14-2-2-2">
      <text:list-level-style-bullet style:num-suffix="" text:bullet-char="​" text:level="1">
        <style:list-level-properties text:min-label-width="10mm"/>
      </text:list-level-style-bullet>
    </text:list-style>
    <text:list-style style:name="id1-3-2-2-14-2-2-3">
      <text:list-level-style-bullet style:num-suffix=""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3-1">
      <text:list-level-style-bullet text:bullet-char="•" text:level="1">
        <style:list-level-properties text:min-label-width="10mm"/>
      </text:list-level-style-bullet>
    </text:list-style>
    <text:list-style style:name="id1-3-2-2-14-2-2-3-3-2">
      <text:list-level-style-bullet text:bullet-char="•" text:level="1">
        <style:list-level-properties text:min-label-width="10mm"/>
      </text:list-level-style-bullet>
    </text:list-style>
    <text:list-style style:name="id1-3-2-2-14-2-2-3-3-3">
      <text:list-level-style-bullet text:bullet-char="•" text:level="1">
        <style:list-level-properties text:min-label-width="10mm"/>
      </text:list-level-style-bullet>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2-18-3">
      <text:list-level-style-bullet text:bullet-char="•" text:level="1">
        <style:list-level-properties text:min-label-width="10mm"/>
      </text:list-level-style-bullet>
    </text:list-style>
    <text:list-style style:name="id1-3-2-2-14-2-2-18-3-1">
      <text:list-level-style-bullet text:bullet-char="•" text:level="1">
        <style:list-level-properties text:min-label-width="10mm"/>
      </text:list-level-style-bullet>
    </text:list-style>
    <text:list-style style:name="id1-3-2-2-14-2-2-18-3-2">
      <text:list-level-style-bullet text:bullet-char="•" text:level="1">
        <style:list-level-properties text:min-label-width="10mm"/>
      </text:list-level-style-bullet>
    </text:list-style>
    <text:list-style style:name="id1-3-2-2-14-2-2-18-3-3">
      <text:list-level-style-bullet text:bullet-char="•" text:level="1">
        <style:list-level-properties text:min-label-width="10mm"/>
      </text:list-level-style-bullet>
    </text:list-style>
    <text:list-style style:name="id1-3-2-2-14-2-2-18-3-4">
      <text:list-level-style-bullet text:bullet-char="•" text:level="1">
        <style:list-level-properties text:min-label-width="10mm"/>
      </text:list-level-style-bullet>
    </text:list-style>
    <text:list-style style:name="id1-3-2-2-14-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Uitvoeringsprotocol social return on investment Zaanstreek-Waterland 2020</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Overwegende</text:p>
            <text:list text:style-name="id1-3-2-1-1-4">
              <text:list-item text:style-override="id1-3-2-1-1-4-1">
                <text:number>-</text:number>
                <text:p text:style-name="al"> dat de gemeenten in Zaanstreek-Waterland de ambitie hebben uitgesproken om binnen de regio te komen tot één uniform social return beleid bij inkoop en een uniforme toepassing en uitvoering van het beleid,</text:p>
              </text:list-item>
              <text:list-item text:style-override="id1-3-2-1-1-4-2">
                <text:number>-</text:number>
                <text:p text:style-name="al"> dat de colleges van de gemeenten in Zaanstreek-Waterland in 2015 de Beleidsnotitie social return bij inkoop Zaanstreek-Waterland en het Uitvoeringsprotocol Social Return Zaanstreek-Waterland hebben vastgesteld,</text:p>
              </text:list-item>
              <text:list-item text:style-override="id1-3-2-1-1-4-3">
                <text:number>-</text:number>
                <text:p text:style-name="al"> dat zowel de beleidsnotitie als het uitvoeringsprotocol aan herziening toe zijn,</text:p>
              </text:list-item>
            </text:list>
            <text:p text:style-name="al"/>
            <text:p text:style-name="al">besluiten:</text:p>
            <text:list text:style-name="id1-3-2-1-1-7">
              <text:list-item text:style-override="id1-3-2-1-1-7-1">
                <text:number>1.</text:number>
                <text:p text:style-name="al"> De Beleidsnotitie social return on investment Zaanstreek-Waterland 2020 en het Uitvoeringsprotocol social return on investment Zaanstreek-Waterland 2020 vast te stellen. </text:p>
              </text:list-item>
              <text:list-item text:style-override="id1-3-2-1-1-7-2">
                <text:number>2.</text:number>
                <text:p text:style-name="al"> De Beleidsnotitie social return bij inkoop Zaanstreek-Waterland en het Uitvoeringsprotocol Social Return Zaanstreek-Waterland in te trekken. </text:p>
              </text:list-item>
              <text:list-item text:style-override="id1-3-2-1-1-7-3">
                <text:number>3.</text:number>
                <text:p text:style-name="al"> Dit besluit treedt in werking op de dag na die waarop het is bekendgemaakt.</text:p>
              </text:list-item>
            </text:list>
            <text:p text:style-name="al"/>
          </text:section>
        </text:section>
        <text:section text:name="regeling-tekst_id1-3-2-2" text:style-name="regeling-tekst">
          <text:section text:name="hoofdstuk_id1-3-2-2-1" text:style-name="hoofdstuk">
            <text:p text:style-name="hoofdstuk_kop">Uitvoeringsprotocol social return on investment Zaanstreek-Waterland 2020</text:p>
            <text:section text:name="artikel_id1-3-2-2-1-2" text:style-name="artikel">
              <text:p text:style-name="artikel_kop_titel">MEER MOGELIJKHEDEN, MEER KANSEN</text:p>
              <text:p text:style-name="al">Een leidraad voor opdrachtnemers van de gemeenten in de regio Zaanstreek – Waterland bij de invulling van hun SROI verplichting</text:p>
              <text:p text:style-name="al">30 maart 2020</text:p>
              <text:p text:style-name="al"/>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
              <text:p text:style-name="al">Inhoudsopgave 2</text:p>
              <text:list text:style-name="id1-3-2-2-2-2-3">
                <text:list-item text:style-override="id1-3-2-2-2-2-3-1">
                  <text:number>1.</text:number>
                  <text:p text:style-name="al"> Toepassing van dit protocol 3</text:p>
                </text:list-item>
                <text:list-item text:style-override="id1-3-2-2-2-2-3-2">
                  <text:number>2.</text:number>
                  <text:p text:style-name="al"> Doelstellingen SROI 3</text:p>
                </text:list-item>
                <text:list-item text:style-override="id1-3-2-2-2-2-3-3">
                  <text:number>3.</text:number>
                  <text:p text:style-name="al"> Doelgroep SROI 3</text:p>
                </text:list-item>
                <text:list-item text:style-override="id1-3-2-2-2-2-3-4">
                  <text:number>4.</text:number>
                  <text:p text:style-name="al"> Hulp bij invulling SROI 4</text:p>
                </text:list-item>
                <text:list-item text:style-override="id1-3-2-2-2-2-3-5">
                  <text:number>5.</text:number>
                  <text:p text:style-name="al"> Brede mogelijkheden voor invulling SROI 4 </text:p>
                  <text:list text:style-name="id1-3-2-2-2-2-3-5-3">
                    <text:list-item text:style-override="id1-3-2-2-2-2-3-5-3-1">
                      <text:number>A.</text:number>
                      <text:p text:style-name="al">Arbeidsparticipatie 4</text:p>
                    </text:list-item>
                    <text:list-item text:style-override="id1-3-2-2-2-2-3-5-3-2">
                      <text:number>B.</text:number>
                      <text:p text:style-name="al">Sociaal inkopen 4</text:p>
                    </text:list-item>
                    <text:list-item text:style-override="id1-3-2-2-2-2-3-5-3-3">
                      <text:number>C.</text:number>
                      <text:p text:style-name="al">Co-creatieve projecten gericht op kandidaat-ontwikkeling 4</text:p>
                    </text:list-item>
                    <text:list-item text:style-override="id1-3-2-2-2-2-3-5-3-4">
                      <text:number>D.</text:number>
                      <text:p text:style-name="al">Bijdragen aan maatschappelijke activiteiten 5</text:p>
                    </text:list-item>
                  </text:list>
                </text:list-item>
                <text:list-item text:style-override="id1-3-2-2-2-2-3-6">
                  <text:number>6.</text:number>
                  <text:p text:style-name="al"> Bouwblokkenschema – de waardering van SROI-invulling 5</text:p>
                </text:list-item>
                <text:list-item text:style-override="id1-3-2-2-2-2-3-7">
                  <text:number>7.</text:number>
                  <text:p text:style-name="al"> Verantwoordelijkheid opdrachtnemer en opdrachtgever 7</text:p>
                </text:list-item>
                <text:list-item text:style-override="id1-3-2-2-2-2-3-8">
                  <text:number>8.</text:number>
                  <text:p text:style-name="al"> Geen dubbelingen en geen verdringing 7</text:p>
                </text:list-item>
                <text:list-item text:style-override="id1-3-2-2-2-2-3-9">
                  <text:number>9.</text:number>
                  <text:p text:style-name="al"> Niet-naleving van de SROI verplichting 7</text:p>
                </text:list-item>
                <text:list-item text:style-override="id1-3-2-2-2-2-3-10">
                  <text:number>10.</text:number>
                  <text:p text:style-name="al"> Proces na gunning van de opdracht 7</text:p>
                </text:list-item>
                <text:list-item text:style-override="id1-3-2-2-2-2-3-11">
                  <text:number>11.</text:number>
                  <text:p text:style-name="al"> Communicatie over SROI 8</text:p>
                </text:list-item>
                <text:list-item text:style-override="id1-3-2-2-2-2-3-12">
                  <text:number>12.</text:number>
                  <text:p text:style-name="al"> Toelichting bij het bouwblokkenschema 8</text:p>
                </text:list-item>
                <text:list-item text:style-override="id1-3-2-2-2-2-3-13">
                  <text:number>13.</text:number>
                  <text:p text:style-name="al"> Bijlage: Begrippenlijst bij Uitvoeringsprotocol SROI Zaanstreek-Waterland 2020 10</text:p>
                </text:list-item>
              </text:list>
              <text:p text:style-name="al"/>
            </text:section>
            <text:section text:name="artikel_id1-3-2-2-2-3" text:style-name="artikel">
              <text:p text:style-name="artikel_kop_titel">Inleiding </text:p>
              <text:p text:style-name="al">In de gemeenten in de arbeidsmarktregio Zaanstreek-Waterland is het uitgangspunt dat iedereen zoveel mogelijk meedoet in de maatschappij, liefst door het hebben van betaald werk. Wie kan werken, wordt actief geholpen om een baan te krijgen. Om deze reden wordt sterk ingezet op beleid voor mensen met een afstand tot de arbeidsmarkt. Eén van de instrumenten om de arbeidsparticipatie en -ontwikkeling in samenspraak met werkgevers te verhogen, is social return on investment (SROI). Hierbij vragen gemeenten hun opdrachtnemers met SROI om iets terug te doen voor de samenleving, omdat ze een opdracht voor de gemeente gaan uitvoeren. De gemeenten in de arbeidsmarktregio Zaanstreek-Waterland hebben met elkaar afspraken gemaakt om het SROI-beleid te verbreden, versterken en vernieuwen om op die manier de kansen van werkzoekenden te vergroten. Ondernemers krijgen bredere mogelijkheden om invulling te geven aan SROI. Voor werkzoekenden betekent de aanpak een versterking van de eigen talenten door training, scholing, werkervaring en meer perspectief op duurzaam werk. </text:p>
              <text:p text:style-name="al"/>
            </text:section>
            <text:section text:name="artikel_id1-3-2-2-2-4" text:style-name="artikel">
              <text:p text:style-name="artikel_kop_titel">Maatwerk</text:p>
              <text:p text:style-name="al">SROI is maatwerk en wordt ná gunning in dialoog met de opdrachtnemer ingevuld. Er zijn tal van mogelijkheden om iets te betekenen voor de gemeente en haar inwoners. Om opdrachtnemers zoveel mogelijk vrijheid te geven bij de invulling van SROI wordt de bouwblokkenmethode toegepast. Hierbij zijn brede mogelijkheden voor invulling van de SROI verplichting beschikbaar. Ook innovatieve ideeën voor de invulling zijn welkom. </text:p>
              <text:p text:style-name="al"/>
            </text:section>
            <text:p text:style-name="hoofdstuk_bottom"/>
          </text:section>
          <text:section text:name="hoofdstuk_id1-3-2-2-3" text:style-name="hoofdstuk">
            <text:p text:style-name="hoofdstuk_kop"><text:span text:style-name="nr">1.</text:span> Toepassing van dit protocol</text:p>
            <text:section text:name="artikel_id1-3-2-2-3-2" text:style-name="artikel">
              <text:p text:style-name="artikel_kop_titel"/>
              <text:p text:style-name="al">Dit protocol is van toepassing op alle gemeentelijke aanbestedingen waarbij een SROI-eis is opgenomen. Het bevat de handvatten die gebruikt kunnen worden om de SROI-eis in te vullen. Lokale of regionale ontwikkelingen of de aard van de opdracht kunnen aanleiding zijn voor gemeenten met opdrachtnemers afspraken te maken die afwijken van dit protocol.</text:p>
              <text:p text:style-name="al"/>
              <text:p text:style-name="al">Bij de aanbesteding wordt SROI als contracteis (bijzondere uitvoeringsvoorwaarde) opgenomen. Opdrachtnemer verplicht zich bij de inschrijving om een bepaald percentage van de opdrachtwaarde in te zetten voor SROI.</text:p>
              <text:p text:style-name="al"/>
            </text:section>
            <text:p text:style-name="hoofdstuk_bottom"/>
          </text:section>
          <text:section text:name="hoofdstuk_id1-3-2-2-4" text:style-name="hoofdstuk">
            <text:p text:style-name="hoofdstuk_kop"><text:span text:style-name="nr">2.</text:span> Doelstellingen SROI</text:p>
            <text:section text:name="artikel_id1-3-2-2-4-2" text:style-name="artikel">
              <text:p text:style-name="artikel_kop_titel"/>
              <text:p text:style-name="al">De doelstellingen van SROI zijn:</text:p>
              <text:list text:style-name="id1-3-2-2-4-2-3">
                <text:list-item text:style-override="id1-3-2-2-4-2-3-1">
                  <text:number>•</text:number>
                  <text:p text:style-name="al">Bijdragen aan opgaven op de arbeidsmarkt:</text:p>
                  <text:list text:style-name="id1-3-2-2-4-2-3-1-3">
                    <text:list-item text:style-override="id1-3-2-2-4-2-3-1-3-1">
                      <text:number>-</text:number>
                      <text:p text:style-name="al">Vergroten van (arbeids)participatie van mensen met een afstand tot de arbeidsmarkt;</text:p>
                    </text:list-item>
                    <text:list-item text:style-override="id1-3-2-2-4-2-3-1-3-2">
                      <text:number>-</text:number>
                      <text:p text:style-name="al">Voorkomen en terugdringen van voortijdige schooluitval;</text:p>
                    </text:list-item>
                    <text:list-item text:style-override="id1-3-2-2-4-2-3-1-3-3">
                      <text:number>-</text:number>
                      <text:p text:style-name="al">Verbinden onderwijs en arbeidsmarkt;</text:p>
                    </text:list-item>
                  </text:list>
                </text:list-item>
                <text:list-item text:style-override="id1-3-2-2-4-2-3-2">
                  <text:number>•</text:number>
                  <text:p text:style-name="al">Stimuleren sociaal ondernemerschap;</text:p>
                </text:list-item>
                <text:list-item text:style-override="id1-3-2-2-4-2-3-3">
                  <text:number>•</text:number>
                  <text:p text:style-name="al">Bijdragen aan andere sociale en maatschappelijke opgaven van de gemeente. </text:p>
                </text:list-item>
              </text:list>
              <text:p text:style-name="al"/>
            </text:section>
            <text:p text:style-name="hoofdstuk_bottom"/>
          </text:section>
          <text:section text:name="hoofdstuk_id1-3-2-2-5" text:style-name="hoofdstuk">
            <text:p text:style-name="hoofdstuk_kop"><text:span text:style-name="nr">3.</text:span> Doelgroep SROI</text:p>
            <text:section text:name="artikel_id1-3-2-2-5-2" text:style-name="artikel">
              <text:p text:style-name="artikel_kop_titel"/>
              <text:p text:style-name="al">Tot de doelgroep van SROI behoren:</text:p>
              <text:list text:style-name="id1-3-2-2-5-2-3">
                <text:list-item text:style-override="id1-3-2-2-5-2-3-1">
                  <text:number>•</text:number>
                  <text:p text:style-name="al">Personen met een indicatie Beschut werk;</text:p>
                </text:list-item>
                <text:list-item text:style-override="id1-3-2-2-5-2-3-2">
                  <text:number>•</text:number>
                  <text:p text:style-name="al">Personen met een arbeidsbeperking die onder de banenafspraak vallen (doelgroepregister);</text:p>
                </text:list-item>
                <text:list-item text:style-override="id1-3-2-2-5-2-3-3">
                  <text:number>•</text:number>
                  <text:p text:style-name="al">Personen met een uitkering Participatiewet, WW, WGA, WIA, WAO;</text:p>
                </text:list-item>
                <text:list-item text:style-override="id1-3-2-2-5-2-3-4">
                  <text:number>•</text:number>
                  <text:p text:style-name="al">Voortijdige schoolverlaters en kwetsbare jongeren die niet meer naar school kunnen;</text:p>
                </text:list-item>
                <text:list-item text:style-override="id1-3-2-2-5-2-3-5">
                  <text:number>•</text:number>
                  <text:p text:style-name="al">Leerlingen Beroeps Opleidende leerweg (BOL) en Beroeps Begeleidende Leerweg (BBL);</text:p>
                </text:list-item>
                <text:list-item text:style-override="id1-3-2-2-5-2-3-6">
                  <text:number>•</text:number>
                  <text:p text:style-name="al">Leerlingen Voortgezet Speciaal Onderwijs (VSO) en Praktijkonderwijs (PrO);</text:p>
                </text:list-item>
                <text:list-item text:style-override="id1-3-2-2-5-2-3-7">
                  <text:number>•</text:number>
                  <text:p text:style-name="al">Werkzoekende niet-uitkeringsgerechtigden (Nuggers);</text:p>
                </text:list-item>
                <text:list-item text:style-override="id1-3-2-2-5-2-3-8">
                  <text:number>•</text:number>
                  <text:p text:style-name="al">Werkenden zonder startkwalificatie en kwetsbare werkende statushouders.</text:p>
                </text:list-item>
              </text:list>
            </text:section>
            <text:p text:style-name="hoofdstuk_bottom"/>
          </text:section>
          <text:section text:name="hoofdstuk_id1-3-2-2-6" text:style-name="hoofdstuk">
            <text:p text:style-name="hoofdstuk_kop"><text:span text:style-name="nr">4.</text:span> Hulp bij invulling SROI</text:p>
            <text:section text:name="artikel_id1-3-2-2-6-2" text:style-name="artikel">
              <text:p text:style-name="artikel_kop_titel"/>
              <text:p text:style-name="al">Voor de invulling van SROI wordt samengewerkt met partners in het Werkgeversservicepunt Zaanstreek-Waterland (WSP) en met andere maatschappelijke partners. De SROI-adviseurs en WSP-adviseurs helpen de ondernemer op weg. De adviseurs verbinden bedrijven en organisaties aan sociale en maatschappelijke opgaven in de gemeente. Het WSP kan helpen met het vinden van passende kandidaten voor de werkgever. De WSP-adviseurs ondersteunen bij werving, selectie, matching en plaatsing. Zij geven informatie en advies over de beschikbare instrumenten en voorzieningen en over het passend maken van werk voor mensen met een afstand tot de arbeidsmarkt. Gedurende de looptijd van het contract monitort de SROI-adviseur de resultaten en informeert de contractmanager van de gemeenten.</text:p>
              <text:p text:style-name="al"/>
            </text:section>
            <text:p text:style-name="hoofdstuk_bottom"/>
          </text:section>
          <text:section text:name="hoofdstuk_id1-3-2-2-7" text:style-name="hoofdstuk">
            <text:p text:style-name="hoofdstuk_kop"><text:span text:style-name="nr">5.</text:span> Brede mogelijkheden voor invulling SROI</text:p>
            <text:section text:name="artikel_id1-3-2-2-7-2" text:style-name="artikel">
              <text:p text:style-name="artikel_kop_titel"/>
              <text:p text:style-name="al">De invulling van SROI vindt in eerste instantie op de opdracht plaats. Als het invullen niet mogelijk lijkt op de opdracht, kijk dan ook naar arbeidsparticipatiemogelijkheden binnen de bredere bedrijfsvoering en bij onderaannemers. Daarnaast zijn er mogelijkheden van sociale inkoop en co-creatieve samenwerkingsprojecten. Als dit ook niet mogelijk is, dan kan opdrachtnemer in overleg met en na toestemming van de opdrachtgever invulling geven door een bijdrage aan maatschappelijke activiteiten. </text:p>
              <text:p text:style-name="al">Voor het invullen van de SROI-verplichting bestaan aldus de volgende mogelijkheden: <text:span text:style-name="nadrukvet">A, B of C en als laatste D</text:span>. Dit is ook de volgorde van voorkeur. Een combinatie van deze mogelijkheden is toegestaan. De opdrachtnemer maakt zelf een plan van aanpak in overleg met de SROI-adviseur en de WSP-adviseur. </text:p>
              <text:p text:style-name="al"/>
            </text:section>
            <text:section text:name="artikel_id1-3-2-2-7-3" text:style-name="artikel">
              <text:p text:style-name="artikel_kop_titel"><text:span text:style-name="artikel_kop_nr">A.</text:span> Arbeidsparticipatie</text:p>
              <text:p text:style-name="al">Het werk bieden aan kandidaten heeft de voorkeur. Het kan gaan over betaald werk, een leerbaan, stage of werkervaringsplek. Ook opleidingskosten en bijzondere begeleidingskosten voor de kandidaten horen hierbij. Opleiding kan bijvoorbeeld gericht zijn op vakinhoudelijke kennis, maar ook op het verkleinen of wegnemen van taalachterstand.</text:p>
              <text:p text:style-name="al"/>
            </text:section>
            <text:section text:name="artikel_id1-3-2-2-7-4" text:style-name="artikel">
              <text:p text:style-name="artikel_kop_titel"><text:span text:style-name="artikel_kop_nr">B.</text:span> Sociaal inkopen </text:p>
              <text:p text:style-name="al">De SROI verplichting kan ook worden ingevuld door sociaal inkopen van diensten of producten bij door de arbeidsmarktregio erkende sociaal ondernemers. Hierbij hanteren we de internationaal geaccepteerde definitie van ‘sociale onderneming'. Ook de Sociaal Economische Raad (SER) heeft deze geadopteerd. Social Enterprise NL heeft deze ontwikkeld tot een landelijke Code Sociale Ondernemingen. Sociaal inkopen betreft zodoende een diensten- of productenafname van: </text:p>
              <text:list text:style-name="id1-3-2-2-7-4-3">
                <text:list-item text:style-override="id1-3-2-2-7-4-3-1">
                  <text:number>•</text:number>
                  <text:p text:style-name="al">een sociale werkvoorziening (SW bedrijven of ook wel de sociale werkplaats genoemd);</text:p>
                </text:list-item>
                <text:list-item text:style-override="id1-3-2-2-7-4-3-2">
                  <text:number>•</text:number>
                  <text:p text:style-name="al">een sociale onderneming, d.w.z. lid code sociale ondernemingen of lid social enterprise, of gelijkwaardig en dit op onafhankelijke wijze kunnen aantonen; </text:p>
                </text:list-item>
                <text:list-item text:style-override="id1-3-2-2-7-4-3-3">
                  <text:number>•</text:number>
                  <text:p text:style-name="al">een PSO-30+ gecertificeerde onderneming, d.w.z. minimaal 30% van de werknemers is gehandicapt of kansarm. Als een onderneming (nog) niet in het bezit is van een PSO-30+ certificaat, maar wel onafhankelijk (via vergelijkbare certificering of accountantsverklaring) kan aantonen dat zij voldoen aan gelijke criteria, geldt dat minimaal 30% van de werknemers gehandicapt of kansarm moeten zijn. </text:p>
                </text:list-item>
              </text:list>
              <text:p text:style-name="al"/>
            </text:section>
            <text:section text:name="artikel_id1-3-2-2-7-5" text:style-name="artikel">
              <text:p text:style-name="artikel_kop_titel"><text:span text:style-name="artikel_kop_nr">C.</text:span> Co-creatieve projecten gericht op kandidaat-ontwikkeling</text:p>
              <text:p text:style-name="al">Bij co-creatieve projecten gaat het om samenwerking met bedrijven, onderwijs en/of andere maatschappelijke partners om kandidaten te ontwikkelen. Bijvoorbeeld een praktijkopleidingstraject dat ook ingezet kan worden om de positie van werkenden zonder startkwalificatie en kwetsbare werkende statushouders te verbeteren of een Wijkleerbedrijf voor de zorg. Het gaat hier om samenwerking op maat, met specifieke afspraken over de manier waarop een of meerdere SROI verplichtingen worden ingezet voor de doelgroep. Dergelijke projecten kunnen ook met meerdere bedrijven worden vormgegeven.</text:p>
              <text:p text:style-name="al"/>
            </text:section>
            <text:section text:name="artikel_id1-3-2-2-7-6" text:style-name="artikel">
              <text:p text:style-name="artikel_kop_titel"><text:span text:style-name="artikel_kop_nr">D.</text:span> Bijdragen aan maatschappelijke activiteiten </text:p>
              <text:p text:style-name="al">Als een opdrachtnemer geen - of niet volledig - invulling kan geven aan de SROI verplichting met de opties <text:span text:style-name="nadrukvet">A, B en C</text:span>, dan kan hij (na overleg en goedkeuring) door het uitvoeren van activiteiten die bijdragen aan andere maatschappelijke opgaven in de gemeenten invulling geven. Denk aan activiteiten gericht op (arbeids)participatie, armoedebestrijding, eenzaamheid, gezondheidsbevordering of onderwijs. Voorwaarde is dat deze activiteiten een relatie hebben met de arbeidsmarkt, het onderwijs en/of de maatschappelijke beleidsdoelen van de gemeenten. Het gaat om inzet, in natura, door het verrichten van activiteiten die:</text:p>
              <text:list text:style-name="id1-3-2-2-7-6-3">
                <text:list-item text:style-override="id1-3-2-2-7-6-3-1">
                  <text:number>•</text:number>
                  <text:p text:style-name="al">arbeidsparticipatie of vakmanschap bevorderen. Denk bijv. aan gastlessen over het bedrijf, de branche of sector, bedrijfsbezoeken;</text:p>
                </text:list-item>
                <text:list-item text:style-override="id1-3-2-2-7-6-3-2">
                  <text:number>•</text:number>
                  <text:p text:style-name="al">actief bijdragen aan maatschappelijke initiatieven: combinatie van kennis, expertise of middelen delen. Bijvoorbeeld een communicatieplan of organisatieadvies voor een maatschappelijke stichting maken;</text:p>
                </text:list-item>
                <text:list-item text:style-override="id1-3-2-2-7-6-3-3">
                  <text:number>•</text:number>
                  <text:p text:style-name="al">zijn gericht op (taal)ontwikkeling van mensen, het bestrijden van eenzaamheid/sociaal isolement of die bijdragen aan de armoede en schuldenaanpak.</text:p>
                </text:list-item>
              </text:list>
              <text:p text:style-name="al"/>
            </text:section>
            <text:p text:style-name="hoofdstuk_bottom"/>
          </text:section>
          <text:section text:name="hoofdstuk_id1-3-2-2-8" text:style-name="hoofdstuk">
            <text:p text:style-name="hoofdstuk_kop"><text:span text:style-name="nr">6.</text:span> Bouwblokkenschema – de waardering van SROI-invulling</text:p>
            <text:section text:name="artikel_id1-3-2-2-8-2" text:style-name="artikel">
              <text:p text:style-name="artikel_kop_titel"/>
              <text:p text:style-name="al">Om de waarde van de inspanningen voor de SROI verplichting te meten, gebruikt de gemeente de bouwblokkenmethode. Iedere doelgroep of activiteit heeft in het bouwblokkenmodel een bedachte waarde, een inspanningswaarde. De inspanningswaarde is niet de uitgave aan loon, maar er is rekening gehouden met de mate van inspanning voor de begeleiding van de doelgroep, d.w.z. de afstand tot de arbeidsmarkt. Met andere woorden hoe moeilijker de kandidaat doorgaans aan betaald werk komt of blijft, des te hoger de inspanningswaarde waarmee wordt gerekend. Lokale of regionale ontwikkelingen of de aard van de opdracht kunnen aanleiding zijn voor gemeenten met opdrachtnemers andere afspraken te maken over de toepassing van de bouwblokk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5">
                      <text:p text:style-name="table_al">
                        <text:span text:style-name="nadrukvet">SOCIAL RETURN ON INVESTMENT</text:span>
                      </text:p>
                      <text:p text:style-name="table_al">
                        <text:span text:style-name="nadrukvet">BOUWBLOKKEN SCHEMA </text:span>
                      </text:p>
                      <text:p text:style-name="table_al">
                        <text:span text:style-name="nadrukvet">ARBEIDSMARKTREGIO ZAANSTREEK-WATER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ROI waarde </text:span>
                      </text:p>
                      <text:p text:style-name="table_al"/>
                      <text:p text:style-name="table_al"/>
                    </table:table-cell>
                    <table:table-cell table:style-name="cell_frame_all" table:number-rows-spanned="1" table:number-columns-spanned="1">
                      <text:p text:style-name="table_al">
                        <text:span text:style-name="nadrukvet">Duur mee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Arbeidsparticip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taald dienstver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jaar per fte (36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ut 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nenafspraak (doelgroepregister, ook Wajong, Ws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sw detach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A/WA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tijdig schoolverlaters / kwetsbare jongeren tot 2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 uitstroom BBL 1-2, VSO, P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Uitkeringsgerechtigde (P-wet Nug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rvarings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rkervarings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125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erling BBL leerbaan niveau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erling BBL leerbaan niveau 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erling BOL stage niveau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erling BOL stage niveau 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eerling VSO/Praktijkonderwijs s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Studieperi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Extra</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ienstverband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ienstverband 50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ienstverband statushouder/personen met taalachter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leidingskos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in overleg</text:p>
                      <text:p text:style-name="table_al">en na goedk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jzondere begeleid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in overleg </text:p>
                      <text:p text:style-name="table_al">en na goedkeur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restatie ladder Socialer Ondernemen (PSO)</text:p>
                      <text:p text:style-name="table_al">trede 1, </text:p>
                      <text:p text:style-name="table_al">trede 2,</text:p>
                      <text:p text:style-name="table_al">trede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ing SROI-verplichting</text:p>
                      <text:p text:style-name="table_al">10%, </text:p>
                      <text:p text:style-name="table_al">25%, </text:p>
                      <text:p text:style-name="table_al">5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SO-ladder, 30+ </text:p>
                      <text:p text:style-name="table_al">= minimaal 30% van de werknemers gehandicapt of kansar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elling SROI-verplichting</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Sociaal inkop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ociaal inkopen van diensten of producten bij </text:p>
                      <text:p text:style-name="table_al">• een sociale werkvoorziening</text:p>
                      <text:p text:style-name="table_al">• een sociale onderneming</text:p>
                      <text:p text:style-name="table_al">• PSO 30+ gecertificeerde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bedra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 Co-creatieve projec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creatief project gericht op kandidaat-ontwikk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de trajec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 Maatschappelijk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ulp, kennis en expertise bieden, in natura, aan maatschappelijke activiteiten en 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de in uren op basis van goedgekeurd pla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7.</text:span> Verantwoordelijkheid opdrachtnemer en opdrachtgever</text:p>
            <text:section text:name="artikel_id1-3-2-2-9-2" text:style-name="artikel">
              <text:p text:style-name="artikel_kop_titel"/>
              <text:p text:style-name="al">De opdrachtnemer is te allen tijde zelf verantwoordelijk voor de invulling van zijn SROI verplichting. Er is sprake van een contractuele verplichting om aan de eis te voldoen. De SROI-adviseurs en WSP-adviseurs kunnen de opdrachtnemer adviseren en ondersteunen bij de invulling van de SROI verplichting. De gemeente en haar partners in het WSP hebben echter geen leveringsverplichting van kandidaten. </text:p>
              <text:p text:style-name="al"/>
            </text:section>
            <text:p text:style-name="hoofdstuk_bottom"/>
          </text:section>
          <text:section text:name="hoofdstuk_id1-3-2-2-10" text:style-name="hoofdstuk">
            <text:p text:style-name="hoofdstuk_kop"><text:span text:style-name="nr">8.</text:span> Geen dubbelingen en geen verdringing</text:p>
            <text:section text:name="artikel_id1-3-2-2-10-2" text:style-name="artikel">
              <text:p text:style-name="artikel_kop_titel"/>
              <text:p text:style-name="al">Het is niet toegestaan om kandidaten die in andere gemeenten zijn meegerekend voor de invulling van een SROI-verplichting, opnieuw mee te rekenen voor dezelfde periode. </text:p>
              <text:p text:style-name="al">SROI mag niet leiden tot verdringing van bestaande arbeidsplaatsen, leerwerkplekken of stageplaatsen. Op verzoek maakt de opdrachtnemer dit aannemelijk. </text:p>
              <text:p text:style-name="al">De opdrachtnemer verklaart geen vergoedingen of subsidie(s) te (hebben) ontvangen voor kosten (van opleiding of begeleiding) die hij opgeeft voor verrekening met de SROI-verplichting. Verrekeningen voor de SROI-verplichting waarop de opdrachtnemer ten tijde van de verlening geen recht had, kan het college verrekenen met de SROI-verplichting op latere periodes.</text:p>
              <text:p text:style-name="al"/>
            </text:section>
            <text:p text:style-name="hoofdstuk_bottom"/>
          </text:section>
          <text:section text:name="hoofdstuk_id1-3-2-2-11" text:style-name="hoofdstuk">
            <text:p text:style-name="hoofdstuk_kop"><text:span text:style-name="nr">9.</text:span> Niet-naleving van de SROI verplichting</text:p>
            <text:section text:name="artikel_id1-3-2-2-11-2" text:style-name="artikel">
              <text:p text:style-name="artikel_kop_titel"/>
              <text:p text:style-name="al">SROI is een contractuele verplichting en dus niet vrijblijvend. De SROI verplichting moet, net als alle andere contractuele verplichtingen, geheel nagekomen zijn vóór het einde van de opdracht.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text:p>
              <text:p text:style-name="al">Als de SROI-verplichting niet kan worden ingevuld, wordt eerst samen met opdrachtnemer naar een oplossing gezocht. De vordering wordt niet opgelegd als naar de mening van opdrachtgever de opdrachtnemer (aantoonbaar) niets te verwijten valt bij het niet voldoen aan de SROI-eis.</text:p>
              <text:p text:style-name="al">Het niet of onvolledig nakomen van de SROI verplichting kan tevens tot gevolg hebben dat de opdrachtnemer bij toekomstige onderhandse opdrachten niet meer wordt uitgenodigd door de gemeente.</text:p>
              <text:p text:style-name="al"/>
            </text:section>
            <text:p text:style-name="hoofdstuk_bottom"/>
          </text:section>
          <text:section text:name="hoofdstuk_id1-3-2-2-12" text:style-name="hoofdstuk">
            <text:p text:style-name="hoofdstuk_kop"><text:span text:style-name="nr">10.</text:span> Proces na gunning van de opdracht </text:p>
            <text:section text:name="artikel_id1-3-2-2-12-2" text:style-name="artikel">
              <text:p text:style-name="artikel_kop_titel"/>
              <text:list text:style-name="id1-3-2-2-12-2-2">
                <text:list-item text:style-override="id1-3-2-2-12-2-2-1">
                  <text:number>•</text:number>
                  <text:p text:style-name="al">Opdrachtnemer neemt binnen twee weken na gunning contact op met de SROI adviseur van de gemeente. </text:p>
                </text:list-item>
                <text:list-item text:style-override="id1-3-2-2-12-2-2-2">
                  <text:number>•</text:number>
                  <text:p text:style-name="al">De SROI-adviseur en de WSP-adviseur adviseren en faciliteren de opdrachtnemer - indien gewenst - bij het opstellen van een plan van aanpak voor de SROI invulling. De dienstverlening is beschikbaar met inachtneming van de onder punt 7 bepaalde verantwoordelijkheid van de opdrachtnemer. De dienstverlening is telefonisch, via mail, via een adviesgesprek of uitnodiging voor een informatiebijeenkomst SROI.</text:p>
                </text:list-item>
                <text:list-item text:style-override="id1-3-2-2-12-2-2-3">
                  <text:number>•</text:number>
                  <text:p text:style-name="al">Opdrachtgever/SROI-adviseur maakt met opdrachtnemer afspraken op hoofdlijnen over de uit te voeren SROI-activiteiten eventueel in samenwerking met het WSP en/of andere partners.</text:p>
                </text:list-item>
                <text:list-item text:style-override="id1-3-2-2-12-2-2-4">
                  <text:number>•</text:number>
                  <text:p text:style-name="al">Opdrachtnemer mailt deze afspraken in een plan van aanpak binnen de afgesproken tijd naar socialreturn@gemeente.nl. De afspraken en tussentijds overeengekomen aanpassingen maken deel uit van het contract. Uiteraard staat het de opdrachtnemer vrij om ook al voorafgaande aan eventuele advisering aan de slag te gaan met zijn SROI invulling.</text:p>
                </text:list-item>
                <text:list-item text:style-override="id1-3-2-2-12-2-2-5">
                  <text:number>•</text:number>
                  <text:p text:style-name="al">Voor de monitoring van SROI maken opdrachtgever en opdrachtnemer gebruik van een registratiesysteem. Opdrachtgever geeft aan hoe vaak en in welke vorm de rapportage plaatsvindt.</text:p>
                </text:list-item>
                <text:list-item text:style-override="id1-3-2-2-12-2-2-6">
                  <text:number>•</text:number>
                  <text:p text:style-name="al">Opdrachtnemer is ervoor verantwoordelijk aantoonbaar te maken in de beschikbaar gestelde registratie, dat - en op welke wijze - er resultaten zijn behaald voor SROI. Ter controle en verificatie van de gegevens van de SROI-invulling moeten documenten ter verantwoording/onderbouwing beschikbaar zijn. De gemeenten verwerken de gegevens van social return kandidaten op basis van de Algemene Verordening Gegevensbescherming (AVG). </text:p>
                </text:list-item>
                <text:list-item text:style-override="id1-3-2-2-12-2-2-7">
                  <text:number>•</text:number>
                  <text:p text:style-name="al">Opdrachtnemer voert de SROI invulling uit gedurende de looptijd van de opdracht.</text:p>
                </text:list-item>
                <text:list-item text:style-override="id1-3-2-2-12-2-2-8">
                  <text:number>•</text:number>
                  <text:p text:style-name="al">Opdrachtnemer rapporteert volgens afspraak over de voortgang van de uitvoering van de SROI-invulling in het registratiesysteem.</text:p>
                </text:list-item>
                <text:list-item text:style-override="id1-3-2-2-12-2-2-9">
                  <text:number>•</text:number>
                  <text:p text:style-name="al">Binnen een maand na het einde van de opdracht heeft de opdrachtnemer zijn SROI-verantwoording in het registratiesysteem voltooid. Bij meerjarige contracten voltooit opdrachtnemer jaarlijks vóór februari zijn SROI-verantwoording van het afgelopen kalenderjaar. </text:p>
                </text:list-item>
              </text:list>
              <text:p text:style-name="al"/>
            </text:section>
            <text:p text:style-name="hoofdstuk_bottom"/>
          </text:section>
          <text:section text:name="hoofdstuk_id1-3-2-2-13" text:style-name="hoofdstuk">
            <text:p text:style-name="hoofdstuk_kop"><text:span text:style-name="nr">11.</text:span> Communicatie over SROI </text:p>
            <text:section text:name="artikel_id1-3-2-2-13-2" text:style-name="artikel">
              <text:p text:style-name="artikel_kop_titel"/>
              <text:p text:style-name="al">Heeft de opdrachtnemer ná gunning van een opdracht van de gemeente vragen over de invulling van de SROI verplichting dan kunnen deze gesteld via onderstaande emailadressen. </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text:a xlink:href="mailto:socialreturn@purmerend.nl" xlink:type="simple">socialreturn@purmerend.nl</text:a> </text:p>
                    </table:table-cell>
                    <table:table-cell table:style-name="entry" table:number-rows-spanned="1" table:number-columns-spanned="1">
                      <text:p text:style-name="table_al"> bij opdrachten van gemeenten Beemster en Purmerend</text:p>
                    </table:table-cell>
                  </table:table-row>
                  <table:table-row table:style-name="row">
                    <table:table-cell table:style-name="entry" table:number-rows-spanned="1" table:number-columns-spanned="1">
                      <text:p text:style-name="table_al">• <text:span text:style-name="nadrukondlijn">socialreturn@edam-volendam.nl</text:span> </text:p>
                    </table:table-cell>
                    <table:table-cell table:style-name="entry" table:number-rows-spanned="1" table:number-columns-spanned="1">
                      <text:p text:style-name="table_al">bij opdrachten van gemeente Edam-Volendam</text:p>
                    </table:table-cell>
                  </table:table-row>
                  <table:table-row table:style-name="row">
                    <table:table-cell table:style-name="entry" table:number-rows-spanned="1" table:number-columns-spanned="1">
                      <text:p text:style-name="table_al">• contactgegevens inkoper</text:p>
                    </table:table-cell>
                    <table:table-cell table:style-name="entry" table:number-rows-spanned="1" table:number-columns-spanned="1">
                      <text:p text:style-name="table_al"> bij opdrachten van Landsmeer</text:p>
                    </table:table-cell>
                  </table:table-row>
                  <table:table-row table:style-name="row">
                    <table:table-cell table:style-name="entry" table:number-rows-spanned="1" table:number-columns-spanned="1">
                      <text:p text:style-name="table_al">• <text:a xlink:href="mailto:socialreturn@over-gemeenten.nl" xlink:type="simple">socialreturn@over-gemeenten.nl</text:a> </text:p>
                    </table:table-cell>
                    <table:table-cell table:style-name="entry" table:number-rows-spanned="1" table:number-columns-spanned="1">
                      <text:p text:style-name="table_al"> bij opdrachten van gemeenten Oostzaan en Wormerland</text:p>
                    </table:table-cell>
                  </table:table-row>
                  <table:table-row table:style-name="row">
                    <table:table-cell table:style-name="entry" table:number-rows-spanned="1" table:number-columns-spanned="1">
                      <text:p text:style-name="table_al">• socialreturn@waterland.nl </text:p>
                    </table:table-cell>
                    <table:table-cell table:style-name="entry" table:number-rows-spanned="1" table:number-columns-spanned="1">
                      <text:p text:style-name="table_al">bij opdrachten van gemeente Waterland</text:p>
                    </table:table-cell>
                  </table:table-row>
                  <table:table-row table:style-name="row">
                    <table:table-cell table:style-name="entry" table:number-rows-spanned="1" table:number-columns-spanned="1">
                      <text:p text:style-name="table_al">• <text:a xlink:href="mailto:socialreturn@zaanstad.nl" xlink:type="simple">socialreturn@zaanstad.nl</text:a></text:p>
                    </table:table-cell>
                    <table:table-cell table:style-name="entry" table:number-rows-spanned="1" table:number-columns-spanned="1">
                      <text:p text:style-name="table_al">bij opdrachten van gemeente Zaanstad</text:p>
                    </table:table-cell>
                  </table:table-row>
                </table:table>
                <text:p text:style-name="table_bottom"/>
              </text:section>
              <text:p text:style-name="al"/>
              <text:p text:style-name="al">Dit uitvoeringsprotocol is te downloaden van de websites van gemeenten. Op de websites staat ook informatie om de ondernemer verder op weg te helpen. </text:p>
              <text:p text:style-name="al"/>
            </text:section>
            <text:p text:style-name="hoofdstuk_bottom"/>
          </text:section>
          <text:section text:name="hoofdstuk_id1-3-2-2-14" text:style-name="hoofdstuk">
            <text:p text:style-name="hoofdstuk_kop"><text:span text:style-name="nr">12.</text:span> Toelichting bij het bouwblokkenschema </text:p>
            <text:section text:name="artikel_id1-3-2-2-14-2" text:style-name="artikel">
              <text:p text:style-name="artikel_kop_titel"/>
              <text:list text:style-name="id1-3-2-2-14-2-2">
                <text:list-item text:style-override="id1-3-2-2-14-2-2-1">
                  <text:number>a.</text:number>
                  <text:p text:style-name="al">
                  <text:span text:style-name="nadrukondlijn">Waardebepaling kandidaten</text:span>
                </text:p>
                  <text:p text:style-name="al">De SROI waarde van de dienstverbanden in het bouwblokkenmodel is op jaarbasis (12 maanden) bij een fulltime dienstverband (36 uur per week), tenzij anders vermeld. </text:p>
                  <text:p text:style-name="al">Een kandidaat kan - in principe - maximaal voor de duur van de opdracht worden meegerekend (dus langer of korter dan 12 maanden). De uiteindelijke SROI-waarde wordt daarnaast mede bepaald door het bouwblok waarin de kandidaat valt, het aantal werkuren per week en de maximale duur van meetellen behorende bij het bouwblok. </text:p>
                  <text:p text:style-name="al">Bij de berekening van de SROI waarde van een kandidaat worden afwijkingen ten opzichte van het standaard bouwblok naar verhouding berekend, hetgeen resulteert in een gewogen social return waarde. Voorbeeldberekening:</text:p>
                  <text:p text:style-name="al"/>
                  <text:p><draw:frame draw:style-name="lidiv"><draw:text-box ofo:max-width="15.3cm" ofo:min-height="1cm" ofo:min-width="5cm"><text:section text:name="table_id1-3-2-2-14-2-2-1-7" text:style-name="table"><text:p text:style-name="table_top"/>
                  <table:table table:style-name="tgroup">
                    <table:table-column table:style-name="id1-3-2-2-14-2-2-1-7-1-1"/>
                    
                      <table:table-row table:style-name="row">
                        <table:table-cell table:style-name="cell_frame_all" table:number-rows-spanned="1" table:number-columns-spanned="1">
                          <text:p text:style-name="table_al">Kandidaat heeft een WW-uitkering en krijgt een contract van 6 maanden voor 24 uur/week. De berekening gaat dan als volgt: 6/12 (maanden) x 24/36 (uur) x € 15.000,- (bouwblokwaarde) = € 5.000,- (gewogen social return waarde).</text:p>
                        </table:table-cell>
                      </table:table-row>
                    
                  </table:table>
                <text:p text:style-name="table_bottom"/></text:section></draw:text-box></draw:frame></text:p>
                </text:list-item>
                <text:list-item text:style-override="id1-3-2-2-14-2-2-2">
                  <text:number/>
                  <text:p text:style-name="al"/>
                </text:list-item>
                <text:list-item text:style-override="id1-3-2-2-14-2-2-3">
                  <text:number/>
                  <text:p text:style-name="al">Er zijn 3 uitzonderingen op de 36 uursnorm:</text:p>
                  <text:list text:style-name="id1-3-2-2-14-2-2-3-3">
                    <text:list-item text:style-override="id1-3-2-2-14-2-2-3-3-1">
                      <text:number>•</text:number>
                      <text:p text:style-name="al">Bij BBL geldt 32 uur/week als fulltime (4 dagen werken, 1 dag in de week naar school). </text:p>
                    </text:list-item>
                    <text:list-item text:style-override="id1-3-2-2-14-2-2-3-3-2">
                      <text:number>•</text:number>
                      <text:p text:style-name="al">Bij de doelgroep Beschut werk wordt bij ≥ 31 uur/week de waarde van het bouwblok gerekend. </text:p>
                    </text:list-item>
                    <text:list-item text:style-override="id1-3-2-2-14-2-2-3-3-3">
                      <text:number>•</text:number>
                      <text:p text:style-name="al">Bij de doelgroep Garantiebanen wordt bij ≥ 25,5 uur/week de waarde van het bouwblok gerekend.</text:p>
                    </text:list-item>
                  </text:list>
                </text:list-item>
                <text:list-item text:style-override="id1-3-2-2-14-2-2-4">
                  <text:number>b.</text:number>
                  <text:p text:style-name="al">De bouwblokwaarde is <text:span text:style-name="nadrukondlijn">inclusief begeleiding</text:span> tenzij er bijzondere begeleidingskosten worden afgesproken.</text:p>
                </text:list-item>
                <text:list-item text:style-override="id1-3-2-2-14-2-2-5">
                  <text:number>c.</text:number>
                  <text:p text:style-name="al">Een kandidaat <text:span text:style-name="nadrukondlijn">gestart binnen 12 </text:span><text:span text:style-name="nadrukondlijn">maanden voorafgaand aan de opdracht</text:span>, mag meetellen gedurende de looptijd van de opdracht, rekening houdende met de maximale duur van meetellen behorende bij het bouwblok.</text:p>
                </text:list-item>
                <text:list-item text:style-override="id1-3-2-2-14-2-2-6">
                  <text:number>d.</text:number>
                  <text:p text:style-name="al">
                  <text:span text:style-name="nadrukondlijn">Proefplaatsingen</text:span> tellen mee voor SROI wanneer er een betaald dienstverband van minimaal 6 maanden op volgt. In dat geval mag 50% van de periode van de proefplaatsing worden meegeteld.</text:p>
                </text:list-item>
                <text:list-item text:style-override="id1-3-2-2-14-2-2-7">
                  <text:number>e.</text:number>
                  <text:p text:style-name="al">
                  <text:span text:style-name="nadrukondlijn">Bij overlap geldt de hoogste waarde</text:span>. Wanneer bijv. een kandidaat een WW-uitkering heeft en daarnaast tot de doelgroep Banenafspraak hoort, wordt gerekend met het bouwblok Banenafspraak. </text:p>
                </text:list-item>
                <text:list-item text:style-override="id1-3-2-2-14-2-2-8">
                  <text:number>f.</text:number>
                  <text:p text:style-name="al">
                  <text:span text:style-name="nadrukondlijn">Noodzakelijke instrumenten van werkgeversdienstverlening</text:span> kunnen in overleg met de WSP-adviseur worden ingezet, ook bij co-creatieve projecten. Vergoedingen of subsidie(s) voor kosten (van opleiding of bijzondere begeleiding) trekt de ondernemer af van het bedrag dat hij opgeeft voor verrekening met de SROI-verplichting. Ook kunnen kosten niet bij meerdere opdrachten of bij meerdere gemeenten worden opgegegeven als invulling SROI. </text:p>
                </text:list-item>
                <text:list-item text:style-override="id1-3-2-2-14-2-2-9">
                  <text:number>g.</text:number>
                  <text:p text:style-name="al">
                  <text:span text:style-name="nadrukondlijn">Bouwblok 2</text:span>. In dit bouwblok ‘Garantiebanen’ kunnen in overleg ook kandidaten meetellen die vanuit een tijdelijke garantiebaan, dus vanuit werk, de overstap naar het bedrijf met de SROI verplichting maken. Dit bevordert duurzaamheid van werk voor kandidaten.</text:p>
                </text:list-item>
                <text:list-item text:style-override="id1-3-2-2-14-2-2-10">
                  <text:number>h.</text:number>
                  <text:p text:style-name="al">
                  <text:span text:style-name="nadrukondlijn">Bouwblok 10</text:span>. Voor een werkervaringsplaats (WEP) geldt een waarde van 1250,- per maand ongeacht het aantal uren per week. De maximale duur van een WEP is afgesproken in de Re-integratieverordening van de regio. Opleidingskosten kunnen worden meegerekend. Begeleidingskosten kunnen worden meegerekend als de werkzoekende een beschut werk nieuw indicatie heeft en voor de doelgroep Banenafspraak in overleg. </text:p>
                </text:list-item>
                <text:list-item text:style-override="id1-3-2-2-14-2-2-11">
                  <text:number>i.</text:number>
                  <text:p text:style-name="al">
                  <text:span text:style-name="nadrukondlijn">Bouwblok 12</text:span>. Voor o.a. dit bouwblok kunnen in aanbestedingen bijzondere regels afgesproken worden, als leerlingen in een bepaalde sector geen afstand tot de arbeidsmarkt hebben en daarmee niet tot de doelgroep SROI behoren.</text:p>
                </text:list-item>
                <text:list-item text:style-override="id1-3-2-2-14-2-2-12">
                  <text:number>j.</text:number>
                  <text:p text:style-name="al">
                  <text:span text:style-name="nadrukondlijn">Bouwblok 11-15</text:span>. Vanuit maatwerk kunnen stages van werkzoekenden met een arbeidsbeperking vanuit andere opleidingen, in overleg, ook in aanmerking komen voor invulling van de SROI verplichting. Bijvoorbeeld een wajongere die een HBO of universitaire opleiding volgt.</text:p>
                </text:list-item>
                <text:list-item text:style-override="id1-3-2-2-14-2-2-13">
                  <text:number>k.</text:number>
                  <text:p text:style-name="al">
                  <text:span text:style-name="nadrukondlijn">Bouwblok 18</text:span>. Het betreft een concreet aantoonbare taalachterstand gebaseerd op de meetinstrumenten die in het kader van de aanpak laaggeletterdheid in de arbeidsmarktregio worden gehanteerd.</text:p>
                </text:list-item>
                <text:list-item text:style-override="id1-3-2-2-14-2-2-14">
                  <text:number>l.</text:number>
                  <text:p text:style-name="al">
                  <text:span text:style-name="nadrukondlijn">Bouwblok 19</text:span>. Gemeenten in Zaanstreek-Waterland hechten aan duurzame uitstroom. Dit betekent dat aan geplaatste kandidaten aangeboden opleidingen en trainingen voor certificaten, na overleg en goedgekeurd door de WSP- en SROI adviseur, verrekend kunnen worden met de SROI verplichting. De aangeboden opleiding of training moet aantoonbaar bijdragen aan het verbeteren van de arbeidsmarktpositie van de kandidaat.</text:p>
                  <text:p text:style-name="al">Voor kandidaten van buiten de arbeidsmarktregio Z-W tellen gemaakte kosten voor opleiding mee voor SROI voor zover de kosten aantoonbaar zijn gemaakt om de kansen van de kandidaat op de arbeidsmarkt te vergroten.</text:p>
                </text:list-item>
                <text:list-item text:style-override="id1-3-2-2-14-2-2-15">
                  <text:number>m.</text:number>
                  <text:p text:style-name="al">
                  <text:span text:style-name="nadrukondlijn">Bouwblok 20</text:span>. Bijzondere begeleidingkosten voor kandidaten uit de arbeidsmarktregio Z-W, kunnen ná overleg en goedkeuring door de WSP-adviseur worden ingediend voor verrekening met de SROI-verplichting. Voor kandidaten van buiten de arbeidsmarktregio Z-W, kunnen bijzondere begeleidingskosten ná overleg en onderbouwd gedurende maximaal drie maanden voor maximaal 2 uur per week per kandidaat worden meegerekend tegen een tarief van maximaal €75,- per uur. Bij een werkervaringsplaats kunnen begeleidingskosten alleen worden opgevoerd als de werkzoekende een beschut werk nieuw indicatie heeft en voor de doelgroep Banenafspraak in overleg.</text:p>
                </text:list-item>
                <text:list-item text:style-override="id1-3-2-2-14-2-2-16">
                  <text:number>n.</text:number>
                  <text:p text:style-name="al">
                  <text:span text:style-name="nadrukondlijn">Bouwblok 21</text:span>. Het gebruik van de Prestatieladder Socialer Ondernemen (PSO) bevordert inclusief werkgeverschap. Hoe hoger een ondernemer scoort op de Prestatieladder Socialer Ondernemen hoe inclusiever het bedrijf. </text:p>
                </text:list-item>
                <text:list-item text:style-override="id1-3-2-2-14-2-2-17">
                  <text:number>o.</text:number>
                  <text:p text:style-name="al">
                  <text:span text:style-name="nadrukondlijn">Bouwblok 22</text:span>. Bij een PSO 30 + gecertificeerde onderneming (of gelijkwaardig) is minimaal 30% van de werknemers gehandicapt of kansarm. </text:p>
                </text:list-item>
                <text:list-item text:style-override="id1-3-2-2-14-2-2-18">
                  <text:number>p.</text:number>
                  <text:p text:style-name="al">
                  <text:span text:style-name="nadrukondlijn">Bouwblok 23</text:span>. <text:span text:style-name="nadrukondlijn">Verrekening van sociaal inkopen </text:span>gaat als volgt:</text:p>
                  <text:list text:style-name="id1-3-2-2-14-2-2-18-3">
                    <text:list-item text:style-override="id1-3-2-2-14-2-2-18-3-1">
                      <text:number>•</text:number>
                      <text:p text:style-name="al">De facturen van SW bedrijf, ondernemingen met Code Sociale Ondernemingen, PSO 30+ (of gelijkwaardig) kunnen voor 100% in mindering worden gebracht op de SROI-verplichting.</text:p>
                    </text:list-item>
                    <text:list-item text:style-override="id1-3-2-2-14-2-2-18-3-2">
                      <text:number>•</text:number>
                      <text:p text:style-name="al">De facturen van ondernemingen die lid zijn van “Social Enterprise NL” (of gelijkwaardig) kunnen voor 50% in mindering worden gebracht op de SROI-verplichting.</text:p>
                    </text:list-item>
                    <text:list-item text:style-override="id1-3-2-2-14-2-2-18-3-3">
                      <text:number>•</text:number>
                      <text:p text:style-name="al">BTW telt niet mee, materiaalkosten in overleg. </text:p>
                    </text:list-item>
                    <text:list-item text:style-override="id1-3-2-2-14-2-2-18-3-4">
                      <text:number>•</text:number>
                      <text:p text:style-name="al">Korting geldt alleen voor de opdrachtnemer, niet voor de onderaannemer(s).</text:p>
                    </text:list-item>
                  </text:list>
                </text:list-item>
                <text:list-item text:style-override="id1-3-2-2-14-2-2-19">
                  <text:number>q.</text:number>
                  <text:p text:style-name="al">
                  <text:span text:style-name="nadrukondlijn">Bouwblok 24</text:span>. Afspraken over welke kosten van het traject voor SROI in aanmerking komen, gaan in overleg.</text:p>
                </text:list-item>
                <text:list-item text:style-override="id1-3-2-2-14-2-2-20">
                  <text:number>r.</text:number>
                  <text:p text:style-name="al">
                  <text:span text:style-name="nadrukondlijn">Bouwblok 25</text:span>. Als de opdrachtnemer (een deel van) de SROI verplichting door een <text:span text:style-name="nadrukondlijn">bijdrage aan een maatschappelijke activiteit</text:span> wil invullen, dan dient hij (na overleg en goedkeuring) een onderbouwd voorstel met urenberekening in bij de SROI-adviseur. Voor activiteiten die in tijd uitgedrukt kunnen worden, is het richtbedrag het aantal uren x uurloon van de betrokken medewerker(s) (met een maximum van € 100,- per uur ex. btw). </text:p>
                </text:list-item>
              </text:list>
              <text:p text:style-name="al"/>
            </text:section>
            <text:p text:style-name="hoofdstuk_bottom"/>
          </text:section>
          <text:section text:name="hoofdstuk_id1-3-2-2-15" text:style-name="hoofdstuk">
            <text:p text:style-name="hoofdstuk_kop"><text:span text:style-name="nr">13.</text:span> Bijlage: Begrippenlijst bij Uitvoeringsprotocol SROI Zaanstreek-Waterland 2020</text:p>
            <text:section text:name="artikel_id1-3-2-2-15-2" text:style-name="artikel">
              <text:p text:style-name="artikel_kop_titel"/>
              <text:p text:style-name="al">Deze vindt u op de websites van de gemeent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Beemster, 28 april 2020</text:span></text:p>
            <text:p><text:span text:style-name="functie"/></text:p>
            <text:p><text:span text:style-name="functie">Burgemeester en wethouders van Beemster,</text:span></text:p>
            <text:p><text:span text:style-name="functie">H.C. Heerschop</text:span></text:p>
            <text:p><text:span text:style-name="functie">burgmeester</text:span></text:p>
            <text:p><text:span text:style-name="functie">H.J.C. Welage</text:span></text:p>
            <text:p><text:span text:style-name="functie">gemeentesecretaris</text:span></text:p>
            <text:p><text:span text:style-name="functie"/></text:p>
            <text:p><text:span text:style-name="functie"/></text:p>
            <text:p><text:span text:style-name="functie"/></text:p>
          </text:section>
        </text:section>
        <text:section text:name="bijlage_id1-3-2-4" text:style-name="bijlage">
          <text:p text:style-name="bijlage_top"/>
          <text:p text:style-name="hoofdstuk_kop">Begrippenlijst bij Uitvoeringsprotocol SROI Zaanstreek-Waterland 2020</text:p>
          <text:p text:style-name="al"/>
          <text:p text:style-name="al">
          <text:span text:style-name="nadrukvet">Banenafspraak</text:span>
        </text:p>
          <text:p text:style-name="al">De Banenafspraak is een akkoord tussen de overheid, werkgevers en werknemersorganisaties om meer banen te creëren voor mensen met een arbeidsbeperking. Werkgeversservicepunt Zaanstreek - Waterland staat klaar om u te ondersteunen bij de uitvoering van de afspraken. Kijk voor meer informatie op www.banenafspraken.nl.</text:p>
          <text:p text:style-name="al">
          <text:a xlink:href="https://www.youtube.com/watch?v=V5UFmCiJ330" xlink:type="simple">https://www.youtube.com/watch?v=V5UFmCiJ330</text:a> </text:p>
          <text:p text:style-name="al">
          <text:a xlink:href="https://www.youtube.com/watch?v=Qw7dsHo8qgw" xlink:type="simple">https://www.youtube.com/watch?v=Qw7dsHo8qgw</text:a> </text:p>
          <text:p text:style-name="al">Wat is een indicatie banenafspraak</text:p>
          <text:p text:style-name="al">Een Indicatie banenafspraak is een verklaring die u krijgt als u door een ziekte of handicap niet het minimumloon kunt verdienen. U kunt deze krijgen als de gemeente u naar werk begeleidt of heeft begeleid. Of als u het voortgezet speciaal onderwijs (vso), praktijkonderwijs (pro) of de entree-opleiding in het mbo volgt of volgde.</text:p>
          <text:p text:style-name="al">Kabinet en werkgevers hebben afgesproken dat ze banen gaan creëren voor mensen met een ziekte of handicap. Werkgevers moeten tot 2026 in totaal 100.000 banen realiseren voor mensen met een ziekte of handicap. De overheid doet dit voor 25.000 mensen met een ziekte of handicap. Deze afspraak heet de banenafspraak. Heeft u een Indicatie banenafspraak? Dan valt u onder de doelgroep van de banenafspraak. Wij nemen u dan op in het doelgroep-register. U heeft dan meer kans op werk. Want het is voor werkgevers financieel aantrekkelijk om iemand uit het doelgroep-register in dienst te nemen of te houden. Heeft u ondersteuning nodig bij het vinden of houden van werk? Neem dan contact op met uw gemeente.</text:p>
          <text:p text:style-name="al">
          <text:span text:style-name="nadrukvet">Beroeps (be)geleidende Leerweg (BBL)</text:span>
        </text:p>
          <text:p text:style-name="al">Een Beroepsbegeleidende Leerweg is een middelbare beroepsopleiding in de vorm van werkend leren. De leerling/ werknemer is in loondienst bij een (formele) werkgever en ontvangt loon volgens de CAO of loopt stage bij een werkgever en ontvangt hiervoor een stagevergoeding. Het opleidingsbedrijf moet erkend zijn door de brancheorganisatie.</text:p>
          <text:p text:style-name="al">Bij BBL (4 dagen werken, 1 dag naar school) geldt 32 uur werken als fulltime</text:p>
          <text:p text:style-name="al">
          <text:span text:style-name="nadrukvet">Beroeps opleidende leerweg (BOL)</text:span>
        </text:p>
          <text:p text:style-name="al">Een vorm van middelbaar beroepsonderwijs waarbij 20% tot 60% beroepspraktijkvorming is; de opleiding vindt voornamelijk plaats op school. Het bedrag voor ‘BOL en overige stage’ en ‘Stage voor leerlingen VSO en praktijkonderwijs’ is per volbrachte stageperiode (ongeveer 300 uur).</text:p>
          <text:p text:style-name="al">
          <text:span text:style-name="nadrukvet">Beschut werk</text:span>
        </text:p>
          <text:p text:style-name="al">Dit betreft kandidaten die een indicatie beschut werk van het UWV hebben</text:p>
          <text:p text:style-name="al">
          <text:a xlink:href="https://www.youtube.com/watch?v=lgftn56BG14" xlink:type="simple">https://www.youtube.com/watch?v=lgftn56BG14</text:a> </text:p>
          <text:p text:style-name="al">
          <text:span text:style-name="nadrukvet">Code sociale ondernemingen</text:span>
        </text:p>
          <text:p text:style-name="al">Als je een sociale onderneming wilt opzetten en tot een succes wilt maken, heb je aan een juiste definitie niet genoeg. Hoe vertaal je die definitie naar beleid en bedrijfsvoering? Hoe zouden deze eruit moeten zien? Dat staat uitgewerkt in de <text:a xlink:href="https://www.social-enterprise.nl/over-sociaal-ondernemen/code-sociale-ondernemingen" xlink:type="simple">Code Sociale Ondernemingen.</text:a> De code toetst of sociale ondernemingen impact first zijn aan de hand van 5 principes, die tezamen laten zien waar sociaal ondernemen voor staat. Elk van de 5 principes wordt in de Code gevolgd door een praktische uitwerking. Als de sociaal ondernemer een beoordeling hiervan door een Review Board (peer review-collegiale evaluatie) doorstaat, wordt de sociale onderneming opgenomen in het Register Sociale Ondernemingen. </text:p>
          <text:p text:style-name="al">Is een onderneming opgenomen in het Register, dan kan iedereen – van consument tot overheid en van medewerker tot investeerder – zien dat het, tot diep in de vezels van de bedrijfsvoering, gaat om een sociale onderneming. <text:a xlink:href="https://www.codesocialeondernemingen.nl/application/files/3615/8254/9435/00._Toelatingscriteria_vastgestelde_versie_06-02-2020.pdf" xlink:type="simple">https://www.codesocialeondernemingen.nl/application/files/3615/8254/9435/00._Toelatingscriteria_vastgestelde_versie_06-02-2020.pdf</text:a> </text:p>
          <text:p text:style-name="al">
          <text:span text:style-name="nadrukvet">Doelgroep-register</text:span>
        </text:p>
          <text:p text:style-name="al">Het doelgroep-register is een landelijk register, waarin alle mensen staan die vallen onder de banenafspraak. UWV beheert dit register. Met de gegevens uit het doelgroep-register kan het ministerie van Sociale Zaken en Werkgelegenheid controleren of werkgevers de afgesproken banen creëren voor mensen met een arbeidsbeperking. Werkgevers kunnen met uw burgerservicenummer zien of u in het doelgroep-register staat. En of u dus meetelt voor de banenafspraak.</text:p>
          <text:p text:style-name="al">De volgende mensen staan in het doelgroep-register en vallen onder de banenafspraak:</text:p>
          <text:list text:style-name="id1-3-2-4-24">
            <text:list-item text:style-override="id1-3-2-4-24-1">
              <text:number>•</text:number>
              <text:p text:style-name="al">Mensen die onder de Participatiewet vallen, van wie wij vaststellen dat zij niet zelfstandig 100% van het wettelijk minimumloon kunnen verdienen.</text:p>
            </text:list-item>
            <text:list-item text:style-override="id1-3-2-4-24-2">
              <text:number>•</text:number>
              <text:p text:style-name="al">Schoolverlaters van het voortgezet speciaal onderwijs (vso) en het praktijkonderwijs (pro) die zich hebben aangemeld bij UWV.</text:p>
            </text:list-item>
            <text:list-item text:style-override="id1-3-2-4-24-3">
              <text:number>•</text:number>
              <text:p text:style-name="al">Mensen met een WSW-indicatie (voormalige Wet Sociale Werkvoorziening).</text:p>
            </text:list-item>
            <text:list-item text:style-override="id1-3-2-4-24-4">
              <text:number>•</text:number>
              <text:p text:style-name="al">Mensen met oude Wajong of Wajong 2010 die kunnen werken.</text:p>
            </text:list-item>
            <text:list-item text:style-override="id1-3-2-4-24-5">
              <text:number>•</text:number>
              <text:p text:style-name="al">Mensen met een WIW-baan (voormalige Wet inschakeling werkzoekenden) of een ID-baan (voormalig Besluit in- en doorstroombanen).</text:p>
            </text:list-item>
            <text:list-item text:style-override="id1-3-2-4-24-6">
              <text:number>•</text:number>
              <text:p text:style-name="al">Mensen die via de Praktijkroute in het doelgroep-register instromen.</text:p>
            </text:list-item>
            <text:list-item text:style-override="id1-3-2-4-24-7">
              <text:number>•</text:number>
              <text:p text:style-name="al">Mensen met een ziekte of handicap die is ontstaan voor hun 18e verjaardag of tijdens hun studie, die alleen het wettelijk minimumloon kunnen verdienen met een werkvoorziening (bijvoorbeeld een vervoersvoorziening of een brailletoetsenbord).</text:p>
            </text:list-item>
          </text:list>
          <text:p text:style-name="al">
          <text:span text:style-name="nadrukvet">Garantiebanen</text:span>
        </text:p>
          <text:p text:style-name="al">Zie Banenafspraak, een garantiebaan is een baan voor een persoon die onder de banenafspraak valt. Deze persoon is ook opgenomen in het doelgroep-register.</text:p>
          <text:p text:style-name="al">
          <text:span text:style-name="nadrukvet">MVO-activiteiten</text:span>
        </text:p>
          <text:p text:style-name="al">Activiteiten die invulling geven aan maatschappelijk verantwoord ondernemen op het gebied van een inclusieve arbeidsmarkt.</text:p>
          <text:p text:style-name="al">
          <text:span text:style-name="nadrukvet">Nugger</text:span>
        </text:p>
          <text:p text:style-name="al">Niet-uitkeringsgerechtigde, persoon als bedoeld in de Participatie-wet, artikel 6, lid 1 onder a.</text:p>
          <text:p text:style-name="al">De groep werkzoekenden die niet in aanmerking komt voor een uitkering en waarvoor de gemeente de opdracht heeft tot ondersteuning bij arbeidsinschakeling. Bijvoorbeeld een ouder die langere tijd voor een ziek kind heeft gezorgd, een verdienende partner heeft, en weer aan het werk wil gaan.</text:p>
          <text:p text:style-name="al">
          <text:span text:style-name="nadrukvet">Online systeem </text:span>
        </text:p>
          <text:p text:style-name="al">Zaanstad werkt met een online rapportagesysteem voor SROI. Hiermee kunnen bedrijven met een SROI verplichting de invulling online rapporteren en de SROI op hun contracten inzien. Om beleid van gemeenten tot een succes te maken zijn heldere afspraken én regie essentieel. Het is een web-based systeem waarin bijgehouden wordt in hoeverre een opdrachtnemer aan zijn SROI-verplichting heeft voldaan. Het is gebruiksvriendelijk door:</text:p>
          <text:list text:style-name="id1-3-2-4-34">
            <text:list-item text:style-override="id1-3-2-4-34-1">
              <text:number>•</text:number>
              <text:p text:style-name="al">heldere intuïtieve navigatie met tegels</text:p>
            </text:list-item>
            <text:list-item text:style-override="id1-3-2-4-34-2">
              <text:number>•</text:number>
              <text:p text:style-name="al">vraagt alleen die gegevens die nodig zijn voor de verantwoording</text:p>
            </text:list-item>
            <text:list-item text:style-override="id1-3-2-4-34-3">
              <text:number>•</text:number>
              <text:p text:style-name="al">meeste invoer door “klikken, selecteren en aanvinken”</text:p>
            </text:list-item>
            <text:list-item text:style-override="id1-3-2-4-34-4">
              <text:number>•</text:number>
              <text:p text:style-name="al">signalen voor de gebruiker op het moment dat actie nodig is</text:p>
            </text:list-item>
            <text:list-item text:style-override="id1-3-2-4-34-5">
              <text:number>•</text:number>
              <text:p text:style-name="al">te gebruiken op laptop, tablet en smartphone.</text:p>
            </text:list-item>
          </text:list>
          <text:p text:style-name="al">Het programma voldoet aan de richtlijnen van de AVG en de informatie die wordt ingevoerd, is beveiligd, zowel persoonsgegevens als contractinformatie.</text:p>
          <text:p text:style-name="al">
          <text:span text:style-name="nadrukvet">Participatiewet</text:span>
        </text:p>
          <text:p text:style-name="al">Iedereen die kan werken maar daarbij ondersteuning nodig heeft, valt onder de Participatiewet. De wet is er om zoveel mogelijk mensen met of zonder arbeidsbeperking werk te laten vinden. De Participatiewet is in de plaats gekomen voor de Wet werk en bijstand (Wwb), de Wet sociale werkvoorziening (WSW), en een groot deel van de Wet werk en arbeidsondersteuning jonggehandicapten (Wajong). </text:p>
          <text:p text:style-name="al">
          <text:span text:style-name="nadrukvet">Praktijkleren</text:span>
        </text:p>
          <text:p text:style-name="al">De arbeidsmarktregio gaat in het kader van een landelijke pilot een derde leerweg binnen het MBO maken. Het gaat om een praktijkgerichte route voor mensen die (nog) geen volledig diploma kunnen behalen. Dit zorgt voor extra kansen om kwalificaties te behalen en vergroot zo de duurzame inzetbaarheid van mensen. Dit is waardevol voor mensen die een grote afstand hebben tot de arbeidsmarkt. De leerweg kan ook een opstap zijn naar vervolgonderwijs.</text:p>
          <text:p text:style-name="al">
          <text:a xlink:href="https://www.s-bb.nl/onderwijs/kwalificeren-en-examineren/pilots-praktijkleren-met-de-praktijkverklaring-in-het-mbo" xlink:type="simple">https://www.s-bb.nl/onderwijs/kwalificeren-en-examineren/pilots-praktijkleren-met-de-praktijkverklaring-in-het-mbo</text:a> </text:p>
          <text:p text:style-name="al">
          <text:span text:style-name="nadrukvet">PSO-ladder</text:span>
        </text:p>
          <text:p text:style-name="al">De Prestatieladder Socialer Ondernemen is een landelijk meetinstrument en keurmerk dat de mate van sociaal ondernemen objectief zichtbaar maakt. Filmpje met korte uitleg PSO: <text:a xlink:href="https://www.youtube.com/watch?v=HpqAdzObiYk&amp;feature=youtu.be" xlink:type="simple">https://www.youtube.com/watch?v=HpqAdzObiYk&amp;feature=youtu.be</text:a> </text:p>
          <text:p text:style-name="al">De Prestatieladder Socialer Ondernemen (PSO) van TNO bestaat uit twee componenten: Zo is het een vrij toegankelijk meetinstrument dat objectief bepaalt in welke mate een organisatie socialer (inclusiever) onderneemt. En een, na certificeringsproces, uit te geven keurmerk. De PSO is wetenschappelijk onderbouwd en uitgegroeid tot landelijk erkende norm voor inclusief ondernemerschap en inclusieve werkgevers. De PSO wordt jaarlijks doorontwikkeld o.b.v. nieuwste wetenschappelijke inzichten. Groeien op de PSO-prestatieladder is mogelijk door (directe) werkgelegenheid te bieden aan mensen met een afstand tot de arbeidsmarkt en (indirect) door aantoonbaar socialer in te kopen. Door in te kopen bij andere PSO-gecertificeerde organisaties groeit een organisatie ook op de PSO-prestatieladder. Daardoor vragen steeds meer organisaties en gemeenten de PSO uit richting hun eigen ketenpartners zoals leveranciers en opdrachtnemers. De acceptatie van de PSO bij SROI bij overheidsopdrachten groeit snel. De PSO wordt door meer dan een veertig procent van de Nederlandse gemeenten toegepast in het kader van SROI. Lees verder op: <text:a xlink:href="http://www.pso-nederland.nl" xlink:type="simple">www.pso-nederland.nl</text:a>. </text:p>
          <text:p text:style-name="al">Opdrachtnemer voldoet aan de SROI-eis als: </text:p>
          <text:list text:style-name="id1-3-2-4-45">
            <text:list-item text:style-override="id1-3-2-4-45-1">
              <text:number>•</text:number>
              <text:p text:style-name="al">hij is gecertificeerd volgens de PSO van TNO (of een gelijkwaardige certificering of verklaring van accountant dat hij voldoet aan) PSO-ladder: trede 1, trede 2 , trede 3 en krijgt respectievelijk een korting op de SROI-verplichting van 10%, 25%, 50%. Bij PSO-ladder 30+, is er een vrijstelling van de SROI- verplichting én</text:p>
            </text:list-item>
            <text:list-item text:style-override="id1-3-2-4-45-2">
              <text:number>•</text:number>
              <text:p text:style-name="al">aan opdrachtgever een certificaat hiervan overlegt met een geldigheidsduur gelijk aan of groter dan de looptijd van de opdracht.</text:p>
            </text:list-item>
            <text:list-item text:style-override="id1-3-2-4-45-3">
              <text:number>•</text:number>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list-item>
          </text:list>
          <text:p text:style-name="al">
          <text:span text:style-name="nadrukvet">PSO – 30 + certificering</text:span>
        </text:p>
          <text:p text:style-name="al">Bij een PSO – 30 + gecertificeerde organisatie is minimaal 30% van de werknemers gehandicapt of kansarm. Indien een organisatie niet in het bezit is van een PSO certificaat, maar wel gelijkwaardig dan gelden dezelfde kortingspercentages. Dit betekent dat de organisatie onafhankelijk kan aantonen (bijvoorbeeld middels een vergelijkbare certificering of een accountantsverklaring) dat ze mensen met een afstand tot de arbeidsmarkt duurzaam aan het werk hebben (zie art. 20 lid 1 van de aanbestedingsrichtlijn 2014/24)</text:p>
          <text:p text:style-name="al">
          <text:span text:style-name="nadrukvet">Social Enterprise NL</text:span>
        </text:p>
          <text:p text:style-name="al">Social Enterprise NL ondersteunt sociaal ondernemers door hun zichtbaarheid te vergroten en hen met raad en daad bij te staan via het ledenprogramma. Dit is een stichting zonder winstoogmerk.</text:p>
          <text:p text:style-name="al">
          <text:span text:style-name="nadrukvet">Sociale onderneming</text:span>
        </text:p>
          <text:p text:style-name="al">Sociale ondernemingen streven primair en expliciet een maatschappelijk doel na. Dat wil zeggen dat zij een maatschappelijk probleem willen oplossen. Daarnaast is een sociale onderneming financieel zelfvoorzienend en sociaal in de wijze waarop de onderneming wordt gevoerd; De sociale onderneming moet deelnemer zijn van de “Code Sociale Ondernemingen”/ www.codesocialeondernemingen.nl of lid zijn van “Social Enterprise NL”/ www.social-enterprise.nl of gelijkwaardig d.w.z. dit op onafhankelijke wijze kunnen aantonen.</text:p>
          <text:p text:style-name="al">
          <text:span text:style-name="nadrukvet">SROI</text:span>
        </text:p>
          <text:p text:style-name="al">Social return on investment: Het opnemen van sociale voorwaarden bij inkoop- of aanbestedingstrajecten</text:p>
          <text:p text:style-name="al">
          <text:span text:style-name="nadrukvet">Startkwalificatie</text:span>
        </text:p>
          <text:p text:style-name="al">Een startkwalificatie is een diploma havo, vwo of mbo niveau 2 of hoger.</text:p>
          <text:p text:style-name="al">
          <text:span text:style-name="nadrukvet">Voortijdige schoolverlaters</text:span>
        </text:p>
          <text:p text:style-name="al">Voortijdige schoolverlaters en kwetsbare jongeren: Voortijdig schoolverlaters zijn alle jongeren tussen de 18 en 23 jaar die het onderwijs verlaten zonder een havo, vwo of (minimaal) MBO-2 diploma. Voor deze jongeren geldt de kwalificatieplicht. Dit betekent dat de RMC hen gaat benaderen met als doel alsnog een startkwalificatie te behalen.</text:p>
          <text:p text:style-name="al">Ook kwetsbare leerlingen tot 27 jaar zonder startkwalificatie die uitvallen op school, vallen onder deze groep. Een startkwalificatie is een diploma havo, vwo of mbo niveau 2 of hoger.</text:p>
          <text:p text:style-name="al">
          <text:span text:style-name="nadrukvet">VSO</text:span>
        </text:p>
          <text:p text:style-name="al">Voortgezet Speciaal Onderwijs.</text:p>
          <text:p text:style-name="al">
          <text:span text:style-name="nadrukvet">Wajong</text:span>
        </text:p>
          <text:p text:style-name="al">Wet arbeidsongeschiktheidsvoorziening jonggehandicapten</text:p>
          <text:p text:style-name="al">De Wajong is bedoeld voor mensen die op jonge leeftijd door ziekte of handicap over een verminderd arbeidsvermogen beschikken en daardoor niet zelfstandig het minimumloon kunnen verdienen. De Wajong kent drie regelingen: </text:p>
          <text:list text:style-name="id1-3-2-4-64">
            <text:list-item text:style-override="id1-3-2-4-64-1">
              <text:number>•</text:number>
              <text:p text:style-name="al">oWajong voor jonggehandicapten die voor 2010 zijn ingestroomd in de Wajong, dit is de oude Wajong-regeling; </text:p>
            </text:list-item>
            <text:list-item text:style-override="id1-3-2-4-64-2">
              <text:number>•</text:number>
              <text:p text:style-name="al">Wajong 2010 voor jonggehandicapten die zijn ingestroomd tussen 2010 en 2014; </text:p>
            </text:list-item>
            <text:list-item text:style-override="id1-3-2-4-64-3">
              <text:number>•</text:number>
              <text:p text:style-name="al">Wajong 2015 voor jonggehandicapten die zijn ingestroomd vanaf 2015 en is bedoeld voor mensen die op jonge leeftijd een ziekte of handicap kregen waardoor ze nu en in de toekomst geen mogelijkheden hebben om te werken (dit noemt men duurzaam geen arbeidsvermogen). </text:p>
            </text:list-item>
          </text:list>
          <text:p text:style-name="al">Vanaf 2015 is de Wajong niet langer toegankelijk voor jonggehandicapten die 18 jaar worden en arbeidsvermogen hebben. Zij vallen onder de Participatiewet en hebben mogelijk recht op hulp van de gemeente bij het vinden van werk en mogelijk ook op bijstand.</text:p>
          <text:p text:style-name="al">
          <text:span text:style-name="nadrukvet">WAZ</text:span>
        </text:p>
          <text:p text:style-name="al">WAZ (Wet arbeidsongeschiktheidsverzekering zelfstandigen). Tot 1 augustus 2004 was de WAZ de verplichte arbeidsongeschiktheidsverzekering voor zelfstandigen.</text:p>
          <text:p text:style-name="al">
          <text:span text:style-name="nadrukvet">Werkervaringsplaats</text:span>
        </text:p>
          <text:p text:style-name="al">Werken met behoud van uitkering met toestemming van de uitkerende instantie. Werkervaringsplaats P-wet volgens de verordening van de gemeenten in de arbeidsmarktregio Z-W</text:p>
          <text:p text:style-name="al">
          <text:span text:style-name="nadrukvet">Werkgeverservicepunt Zaanstreek-Waterland</text:span>
        </text:p>
          <text:p text:style-name="al">Het Werkgevers Servicepunt Zaanstreek-Waterland (WSP) is een regionaal samenwerkingsverband van gemeenten en UWV. Zij werken samen met veel partners op de arbeidsmarkt, zoals ondernemers, uitzendbureaus, het onderwijs, diverse hulpverleningsinstanties en welzijnsorganisaties.</text:p>
          <text:p text:style-name="al">U kunt er terecht met al uw werkgeversvragen en voor kosteloze werving en selectie van personeel. Werkgevers die sociaal willen ondernemen kunnen zij extra ondersteunen met deskundig advies, financiële voordelen en regelingen. <text:a xlink:href="http://www.wspzaanstreek-waterland.nl/" xlink:type="simple">http://www.wspzaanstreek-waterland.nl/</text:a> </text:p>
          <text:p text:style-name="al">
          <text:span text:style-name="nadrukvet">Werkom</text:span>
        </text:p>
          <text:p text:style-name="al">Werkom is het leerwerkbedrijf van de gemeenten Zaanstad en Purmerend. Het leerwerkbedrijf dat werkt voor iedereen! Voor iedereen die werk zoekt. Voor iedere werkgever die (extra) werknemers nodig heeft. Voor iedere opdrachtgever die inclusief wil ondernemen. Werkom staat daarbij voor verbinding. De verbinding van mens(ontwikkeling), werk(perspectief) en de arbeidsmarkt. Werkom brengt mensen en organisaties bij elkaar om mensen met een overbrugbare afstand tot de arbeidsmarkt die graag willen werken, weer aan het werk te krijgen en duurzaam aan het werk te houden. Op deze verbindende manier wordt door Werkom invulling gegeven aan de taken vanuit de Participatiewet die in opdracht van de gemeenten Zaanstad en Purmerend worden uitgevoerd. <text:a xlink:href="https://www.werkom.nl/" xlink:type="simple">https://www.werkom.nl/</text:a> </text:p>
          <text:p text:style-name="al">
          <text:span text:style-name="nadrukvet">WIA/WAO</text:span>
        </text:p>
          <text:p text:style-name="al">WIA (Wet werk en inkomen naar arbeidsvermogen) </text:p>
          <text:p text:style-name="al">De WIA is bedoeld voor mensen die tijdens het arbeidzame leven door ziekte niet of niet meer kunnen werken. De WIA kent twee regelingen: </text:p>
          <text:list text:style-name="id1-3-2-4-78">
            <text:list-item text:style-override="id1-3-2-4-78-1">
              <text:number>•</text:number>
              <text:p text:style-name="al">Werkhervatting gedeeltelijk arbeidsongeschikten (WGA) is bedoeld voor mensen die gedeeltelijk arbeidsongeschikt zijn (35-80%) en voor personen die wel volledig arbeidsongeschikt zijn bevonden (80-100%), maar bij wie nog wel een kans op herstel is; </text:p>
            </text:list-item>
            <text:list-item text:style-override="id1-3-2-4-78-2">
              <text:number>•</text:number>
              <text:p text:style-name="al">Inkomensvoorziening Volledig Arbeidsongeschikten (IVA) is bedoeld voor personen die onder de WIA vallen en die weinig tot geen arbeidsmogelijkheden hebben en waarbij ook geen herstel meer is te verwachten. </text:p>
            </text:list-item>
          </text:list>
          <text:p text:style-name="al">Niet iedereen die een WIA-uitkering aanvraagt, krijgt deze ook toegekend. Als er sprake is van een arbeidsongeschiktheidspercentage van minder dan 35%, wordt de WIA-aanvraag afgewezen. Een deel van deze mensen kan mogelijk wel aanspraak maken op een WW-uitkering.</text:p>
          <text:p text:style-name="al">De kandidaten voor wie de werkgevers ingevolge de Wet Verbetering Poortwachter een verplichting tot re-integratie hebben vallen niet onder de SROI doelgroep.</text:p>
          <text:p text:style-name="al">De WAO was de voorganger van de WIA en bedoeld voor mensen die vóór 1 januari 2004 een langdurige ziekte of handicap kregen. Instroom in de WAO is nog uitsluitend mogelijk voor mensen die eerder een WAO-uitkering ontvingen en niet voor nieuwe aanvragen.</text:p>
          <text:p text:style-name="al">
          <text:span text:style-name="nadrukvet">WW</text:span>
        </text:p>
          <text:p text:style-name="al">Werkloosheid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834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Financiën | Organisatie en beleid</meta:user-defined>
    <meta:user-defined meta:name="DC.source">https://decentrale.regelgeving.overheid.nl/cvdr/xhtmloutput/Historie/Beemster/338285/CVDR338285_2.html</meta:user-defined>
    <meta:user-defined meta:name="OVERHEIDop.referentienummer">1511960</meta:user-defined>
    <meta:user-defined meta:name="DCTERMS.alternative">Uitvoeringsprotocol social return on investment Zaanstreek-Waterland 2020</meta:user-defined>
    <dc:language>nl</dc:language>
    <meta:user-defined meta:name="OVERHEID.Gemeente/DC.spatial">Beemster</meta:user-defined>
    <meta:user-defined meta:name="DC.title">Uitvoeringsprotocol social return on investment Zaanstreek-Waterland 2020</meta:user-defined>
    <meta:user-defined meta:name="DCTERMS.W3CDTF/DCTERMS.available">2020-06-02</meta:user-defined>
    <meta:user-defined meta:name="DCTERMS.W3CDTF/OVERHEIDop.jaargang">2020</meta:user-defined>
    <meta:user-defined meta:name="OVERHEIDop.publicationIssue">138343</meta:user-defined>
    <meta:user-defined meta:name="OVERHEIDop.betreftRegeling">CVDR640849_1</meta:user-defined>
    <meta:user-defined meta:name="OVERHEIDop.GmbID/DC.identifier">gmb-2020-138343</meta:user-defined>
    <meta:user-defined meta:name="xs:date/OVERHEIDop.startdatum">2020-06-03</meta:user-defined>
    <meta:user-defined meta:name="OVERHEIDop.versieInformatie"/>
  </office:meta>
</office:document-meta>
</file>