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subsidieregeling Energiecoöperaties aan Subsidieregel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Duurzaamheid, Energiecoöperaties en deze als paragraaf 7.4 toe te voegen aan de Subsidieregel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7.4</text:span> Duurzaamheid, Energiecoöperaties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7.4.1</text:span> Begripsbepalingen</text:p>
            <text:list text:style-name="id1-3-2-2-3-2">
              <text:list-item text:style-override="id1-3-2-2-3-2-1">
                <text:number>a.</text:number>
                <text:p text:style-name="al">Energiewerkgroep: groep van inwoners die tot doel heeft om voor een wijk, dorp of stad uit de gemeente de uitstoot van Co2 te verminderen;</text:p>
              </text:list-item>
              <text:list-item text:style-override="id1-3-2-2-3-2-2">
                <text:number>b.</text:number>
                <text:p text:style-name="al">Energiecoöperatie: coöperaties die werken aan de omslag naar het gebruik van duurzame energie in wijk(en), dorpen en/of steden in de gemeente;</text:p>
              </text:list-item>
              <text:list-item text:style-override="id1-3-2-2-3-2-3">
                <text:number>c.</text:number>
                <text:p text:style-name="al">Activiteiten: activiteiten die energiecoöperaties organiseren om een bijdrage te leveren aan het verminderen van Co2 en/of die het bewustzijn van de energietransitie vergrot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7.4.2</text:span> Welke activiteiten</text:p>
            <text:p text:style-name="al">Het college kan eenmalig subsidie verlenen aan:</text:p>
            <text:list text:style-name="id1-3-2-2-4-3">
              <text:list-item text:style-override="id1-3-2-2-4-3-1">
                <text:number>1.</text:number>
                <text:p text:style-name="al">energiewerkgroepen voor het opstarten van een energiecoöperatie.</text:p>
              </text:list-item>
              <text:list-item text:style-override="id1-3-2-2-4-3-2">
                <text:number>2.</text:number>
                <text:p text:style-name="al">energiecoöperaties voor het organiseren van activiteiten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7.4.3</text:span> Voorwaarden</text:p>
            <text:p text:style-name="al">Voor het ontvangen van de subsidie voor activiteiten gelden de volgende voorwaarden:</text:p>
            <text:list text:style-name="id1-3-2-2-5-3">
              <text:list-item text:style-override="id1-3-2-2-5-3-1">
                <text:number>1.</text:number>
                <text:p text:style-name="al">De activiteiten moeten volgens het college direct of indirect bijdragen aan Co2-reductie.</text:p>
              </text:list-item>
              <text:list-item text:style-override="id1-3-2-2-5-3-2">
                <text:number>2.</text:number>
                <text:p text:style-name="al">De activiteiten moeten volgens het college voldoende toegankelijk zijn voor de wijken, dorpen en/of steden waar de energiecoöperatie zich op richt.</text:p>
              </text:list-item>
              <text:list-item text:style-override="id1-3-2-2-5-3-3">
                <text:number>3.</text:number>
                <text:p text:style-name="al">De activiteiten moeten bijdragen aan de doelstelling van de energiecoöperatie.</text:p>
              </text:list-item>
              <text:list-item text:style-override="id1-3-2-2-5-3-4">
                <text:number>4.</text:number>
                <text:p text:style-name="al">De aanvrager kan per jaar maximaal 1 keer subsidie krijgen.</text:p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4.4</text:span> Budget</text:p>
            <text:p text:style-name="al">Voor het jaar 2020 is het budget € 35.0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4.5</text:span> Verdeling</text:p>
            <text:list text:style-name="id1-3-2-2-7-2">
              <text:list-item text:style-override="id1-3-2-2-7-2-1">
                <text:number>1.</text:number>
                <text:p text:style-name="al">De aanvragen die de gemeente als eerste krijgt, worden ook als eerste behandeld.</text:p>
              </text:list-item>
              <text:list-item text:style-override="id1-3-2-2-7-2-2">
                <text:number>2.</text:number>
                <text:p text:style-name="al">De subsidie voor het opstarten van een energiecoöperatie is maximaal € 2.600.</text:p>
              </text:list-item>
              <text:list-item text:style-override="id1-3-2-2-7-2-3">
                <text:number>3.</text:number>
                <text:p text:style-name="al">De subsidie voor het organiseren van activiteiten is 100% van de subsidiabele kosten tot maximaal € 2.000 per energiecoöperatie per jaar.</text:p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4.6</text:span> Aanvullende weigeringsgronden</text:p>
            <text:p text:style-name="al">Het college weigert het geven van subsidie voor investeringen en/of exploitatiekost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4.7</text:span> Inwerkingtreding</text:p>
            <text:p text:style-name="al">Deze regeling treedt in werking op 3 juni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6 mei 2020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32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2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S%C3%BAdwest-Frysl%C3%A2n/634336/CVDR634336_1.html</meta:user-defined>
    <meta:user-defined meta:name="DCTERMS.alternative">Subsidieregelingen 2020 gemeente Súdwest-Fryslân</meta:user-defined>
    <dc:language>nl</dc:language>
    <meta:user-defined meta:name="OVERHEID.Gemeente/DC.spatial">Súdwest-Fryslân</meta:user-defined>
    <meta:user-defined meta:name="DC.title">Subsidieregelingen 2020 gemeente Súdwest-Fryslâ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24</meta:user-defined>
    <meta:user-defined meta:name="OVERHEIDop.betreftRegeling">CVDR640537_2</meta:user-defined>
    <meta:user-defined meta:name="OVERHEIDop.GmbID/DC.identifier">gmb-2020-138324</meta:user-defined>
    <meta:user-defined meta:name="xs:date/OVERHEIDop.startdatum">2020-05-22</meta:user-defined>
    <meta:user-defined meta:name="OVERHEIDop.versieInformatie"/>
  </office:meta>
</office:document-meta>
</file>