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poorlaan 5 K 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4 mei 2020 een melding Activiteitenbesluit milieubeheer is ontvangen voor het oprichten van een bedrijf t.b.v. opslag en distributie van gasflessen distikstofoxide. De locatie betreft<text:span text:style-name="nadrukvet"> Spoorlaan 5 K 4, 2495 AL te Den Haag </text:span>(zaaknummer 00581118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8312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1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12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85127.04 453231.31</meta:user-defined>
    <meta:user-defined meta:name="DC.title">Melding Activiteitenbesluit milieubeheer, Spoorlaan 5 K 4 te Den Haag</meta:user-defined>
    <meta:user-defined meta:name="OVERHEID.PostcodeHuisnummer/OVERHEIDop.postcodeHuisnummer">2495AL 5</meta:user-defined>
    <meta:user-defined meta:name="OVERHEIDop.straatnaam">Spoorlaan</meta:user-defined>
    <meta:user-defined meta:name="OVERHEIDop.woonplaats">'s-Gravenhage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8312</meta:user-defined>
    <meta:user-defined meta:name="OVERHEIDop.GmbID/DC.identifier">gmb-2020-138312</meta:user-defined>
    <meta:user-defined meta:name="OVERHEIDop.versieInformatie"/>
  </office:meta>
</office:document-meta>
</file>