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vergunning t.b.v. clubgebouw van de Rogues M.C. in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28 mei 2020 een drank- en horecavergunning is verzonden aan alcohol schenkend horecabedrijf, zijn een clubgebouw aan Rogues M.C. in verband met exploiteren van een clubgebouw gevestigd op de Veken 40B in Opmeer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830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77.757 525036.451</meta:user-defined>
    <meta:user-defined meta:name="DC.title">Kennisgeving verleende drank- en horecavergunning t.b.v. clubgebouw van de Rogues M.C. in Opmeer.</meta:user-defined>
    <meta:user-defined meta:name="OVERHEID.PostcodeHuisnummer/OVERHEIDop.postcodeHuisnummer">1716KE 40</meta:user-defined>
    <meta:user-defined meta:name="OVERHEIDop.straatnaam">De Veken</meta:user-defined>
    <meta:user-defined meta:name="OVERHEIDop.woonplaats">Opme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06</meta:user-defined>
    <meta:user-defined meta:name="OVERHEIDop.GmbID/DC.identifier">gmb-2020-138306</meta:user-defined>
    <meta:user-defined meta:name="OVERHEIDop.versieInformatie"/>
  </office:meta>
</office:document-meta>
</file>