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omgevingsvergunning voor het wijzigen van een bedrijfswoning naar een woning, De Veken 34,  1716 K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2 mei 2020 de omgevingsvergunning ingetrokken voor het wijzigen van een bedrijfswoning naar een woning op het perceel De Veken 34 1716 KE Opmeer.</text:p>
            <text:p text:style-name="tussenkopcur">Mogelijkheid van bezwaar</text:p>
            <text:p text:style-name="common-al">Tegen het besluit kunnen belanghebbenden binnen zes weken na de verzenddatum bezwaar maken bij burgemeester en wethouders, Postbus 199, 1715 ZK Spanbroek. </text:p>
            <text:p text:style-name="common-al">Het bezwaarschrift moet worden ondertekend en ten minste bevatten:</text:p>
            <text:p text:style-name="common-al">naam en adres van de indiener; </text:p>
            <text:p text:style-name="common-al">verzenddatum;</text:p>
            <text:p text:style-name="common-al">een omschrijving van het besluit waartegen u bezwaar maakt; </text:p>
            <text:p text:style-name="common-al">de redenen van het bezwaar. </text:p>
            <text:p text:style-name="last-al">Een bezwaarschrift kan niet per e-mail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30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396.2 524751.85</meta:user-defined>
    <meta:user-defined meta:name="DC.title">Kennisgeving ingetrokken omgevingsvergunning voor het wijzigen van een bedrijfswoning naar een woning, De Veken 34,  1716 KE Opmeer.</meta:user-defined>
    <meta:user-defined meta:name="OVERHEID.PostcodeHuisnummer/OVERHEIDop.postcodeHuisnummer">1716KE 34</meta:user-defined>
    <meta:user-defined meta:name="OVERHEIDop.straatnaam">De Veken</meta:user-defined>
    <meta:user-defined meta:name="OVERHEIDop.woonplaats">Opmeer</meta:user-defined>
    <meta:user-defined meta:name="DCTERMS.W3CDTF/DCTERMS.available">2020-06-04</meta:user-defined>
    <meta:user-defined meta:name="DCTERMS.W3CDTF/OVERHEIDop.jaargang">2020</meta:user-defined>
    <meta:user-defined meta:name="OVERHEIDop.publicationIssue">138303</meta:user-defined>
    <meta:user-defined meta:name="OVERHEIDop.GmbID/DC.identifier">gmb-2020-138303</meta:user-defined>
    <meta:user-defined meta:name="OVERHEIDop.versieInformatie"/>
  </office:meta>
</office:document-meta>
</file>