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Zevenend 73, 1251 RM,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73, 1251 RM, het plaatsen van een zwembad, verzonden 16 januari 2020.</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83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65 473638</meta:user-defined>
    <meta:user-defined meta:name="DC.title">Verleende omgevingsvergunning     Zevenend 73, 1251 RM, het plaatsen van een zwembad</meta:user-defined>
    <meta:user-defined meta:name="OVERHEID.PostcodeHuisnummer/OVERHEIDop.postcodeHuisnummer">1251RM 73</meta:user-defined>
    <meta:user-defined meta:name="OVERHEIDop.straatnaam">Zevenend</meta:user-defined>
    <meta:user-defined meta:name="OVERHEIDop.woonplaats">Laren</meta:user-defined>
    <meta:user-defined meta:name="DCTERMS.W3CDTF/DCTERMS.available">2020-01-20</meta:user-defined>
    <meta:user-defined meta:name="DCTERMS.W3CDTF/OVERHEIDop.jaargang">2020</meta:user-defined>
    <meta:user-defined meta:name="OVERHEIDop.publicationIssue">13830</meta:user-defined>
    <meta:user-defined meta:name="OVERHEIDop.GmbID/DC.identifier">gmb-2020-13830</meta:user-defined>
    <meta:user-defined meta:name="OVERHEIDop.versieInformatie"/>
  </office:meta>
</office:document-meta>
</file>