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elangelostraat ong kavel 8 Woenderskamp te Nijmegen: bouwen van een woning en het aanleggen van een uitwe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bouwen van een woning en het aanleggen van een uitweg (Michelangelostraat ong kavel 8 Woenderskamp te Nijmegen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0.1020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DA0B9C6-BFF2-497E-B669-9A48AC4BAEF8" xlink:type="simple">http://www.nijmegen.nl/vergunningpagina/?guid=EDA0B9C6-BFF2-497E-B669-9A48AC4BAE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9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9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9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0.36 431155.47</meta:user-defined>
    <meta:user-defined meta:name="DC.title">Michelangelostraat ong kavel 8 Woenderskamp te Nijmegen: bouwen van een woning en het aanleggen van een uitweg - omgevingsvergunning - Beslistermijn verlengd</meta:user-defined>
    <meta:user-defined meta:name="OVERHEID.PostcodeHuisnummer/OVERHEIDop.postcodeHuisnummer">6663PK 16</meta:user-defined>
    <meta:user-defined meta:name="OVERHEIDop.straatnaam">Michelangelostraat</meta:user-defined>
    <meta:user-defined meta:name="OVERHEIDop.woonplaats">Len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97</meta:user-defined>
    <meta:user-defined meta:name="OVERHEIDop.GmbID/DC.identifier">gmb-2020-138297</meta:user-defined>
    <meta:user-defined meta:name="OVERHEIDop.versieInformatie"/>
  </office:meta>
</office:document-meta>
</file>