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4 te Nijmegen: het plaatsen van reclame-uitingen tegen de gevel van het monumentale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het plaatsen van reclame-uitingen tegen de gevel van het monumentale pand (Molenstraat 74 te Nijmegen)</text:p>
            <text:p text:style-name="common-al">
            <text:span text:style-name="nadrukvet">Activiteiten: </text:span>Reclame; Bouwen; Monument; </text:p>
            <text:p text:style-name="common-al">
            <text:span text:style-name="nadrukvet">Zaaknummer: </text:span>W.Z20.102068.01</text:p>
            <text:p text:style-name="common-al">
            <text:span text:style-name="nadrukvet">Product: </text:span>omgevingsvergunning</text:p>
            <text:p text:style-name="common-al">
            <text:span text:style-name="nadrukvet">Ontvangst: </text:span>02-03-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Vergunning verleend</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D58612-0905-40BC-8F78-D61BCA4BFBCB" xlink:type="simple">http://www.nijmegen.nl/vergunningpagina/?guid=54D58612-0905-40BC-8F78-D61BCA4BFB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9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8 428550.58</meta:user-defined>
    <meta:user-defined meta:name="DC.title">Molenstraat 74 te Nijmegen: het plaatsen van reclame-uitingen tegen de gevel van het monumentale pand - omgevingsvergunning - Vergunning verleend</meta:user-defined>
    <meta:user-defined meta:name="OVERHEID.PostcodeHuisnummer/OVERHEIDop.postcodeHuisnummer">6511GS 62</meta:user-defined>
    <meta:user-defined meta:name="OVERHEIDop.straatnaam">Karrengas</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296</meta:user-defined>
    <meta:user-defined meta:name="OVERHEIDop.GmbID/DC.identifier">gmb-2020-138296</meta:user-defined>
    <meta:user-defined meta:name="OVERHEIDop.versieInformatie"/>
  </office:meta>
</office:document-meta>
</file>