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5-2020 tot en met 27-05-2020. </text:p>
            <text:p text:style-name="common-al">
            <text:span text:style-name="nadrukvet">De volgende omgevingsvergunning uitgebreide procedure is verleend:</text:span>
          </text:p>
            <text:p text:style-name="common-al">• 27-05-2020, Stationsweg 6, Harlingen, het restaureren van de perronkap.</text:p>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aanvraag, het besluit en de bijbehorende stukken liggen met ingang van 29-05-2020 gedurende 6 weken ter inzage bij de afdeling Dienstverlening en Ondersteuning, team VVH in de Groenlandsvaarder, Voorstraat 35 te Harlingen.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30.174 575983.775</meta:user-defined>
    <meta:user-defined meta:name="DC.title">Verleende omgevingsvergunning uitgebreide procedure Stationsweg 6</meta:user-defined>
    <meta:user-defined meta:name="OVERHEID.PostcodeHuisnummer/OVERHEIDop.postcodeHuisnummer">8861GA 6</meta:user-defined>
    <meta:user-defined meta:name="OVERHEIDop.straatnaam">Stationsweg</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90</meta:user-defined>
    <meta:user-defined meta:name="OVERHEIDop.GmbID/DC.identifier">gmb-2020-138290</meta:user-defined>
    <meta:user-defined meta:name="OVERHEIDop.versieInformatie"/>
  </office:meta>
</office:document-meta>
</file>