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B. Huurmanlaan 2 II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0 heeft de gemeente een aanvraag ontvangen voor het constructief wijzigen van vier uitkragende balkons op locatie T.B. Huurmanlaan 2 II te Bussum. De aanvraag is geregistreerd onder zaaknummer HZ_WABO-20-08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28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8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8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425.1 475524.91</meta:user-defined>
    <meta:user-defined meta:name="DC.title">Aanvraag omgevingsvergunning T.B. Huurmanlaan 2 II te Bussum</meta:user-defined>
    <meta:user-defined meta:name="OVERHEID.PostcodeHuisnummer/OVERHEIDop.postcodeHuisnummer">1403SN 2</meta:user-defined>
    <meta:user-defined meta:name="OVERHEIDop.straatnaam">T.B. Huurmanlaan</meta:user-defined>
    <meta:user-defined meta:name="OVERHEIDop.woonplaats">Bussu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89</meta:user-defined>
    <meta:user-defined meta:name="OVERHEIDop.GmbID/DC.identifier">gmb-2020-138289</meta:user-defined>
    <meta:user-defined meta:name="OVERHEIDop.versieInformatie"/>
  </office:meta>
</office:document-meta>
</file>