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ssenaar 2014</text:p>
      <text:section text:name="regeling_id1-3-2" text:style-name="regeling">
        <text:section text:name="aanhef_id1-3-2-1" text:style-name="aanhef">
          <text:section text:name="preambule_id1-3-2-1-1" text:style-name="preambule">
            <text:p text:style-name="al">De raad van de gemeente Wassenaar;</text:p>
            <text:p text:style-name="al">gelezen het voorstel van college van burgemeester en wethouders van 17 maart 2020;</text:p>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assenaar 2014 wordt als volgt gewijzigd:</text:p>
            <text:p text:style-name="al">A</text:p>
            <text:p text:style-name="al">Artikel 2:26 komt te luiden:</text:p>
            <text:p text:style-name="al">
            <text:span text:style-name="nadrukvet">Artikel 2:26 Ordeverstoring</text:span>
          </text:p>
            <text:list text:style-name="id1-3-2-2-1-6">
              <text:list-item text:style-override="id1-3-2-2-1-6-1">
                <text:number>1.</text:number>
                <text:p text:style-name="al">Het is verboden bij een evenement de orde te verstoren.</text:p>
              </text:list-item>
              <text:list-item text:style-override="id1-3-2-2-1-6-2">
                <text:number>2.</text:number>
                <text:p text:style-name="al">Het is verboden bij een evenement lachgas als bedoeld in artikel 2:48a, eerste lid, recreatief te gebruiken, voorbereidingen daartoe te verrichten, of al dan niet tegen betaling aan te bieden.</text:p>
              </text:list-item>
              <text:list-item text:style-override="id1-3-2-2-1-6-3">
                <text:number>3.</text:number>
                <text:p text:style-name="al">De burgemeester kan ontheffing verlenen van het verbod in het tweede lid.</text:p>
              </text:list-item>
            </text:list>
            <text:p text:style-name="al">B</text:p>
            <text:p text:style-name="al">Na artikel 2:48 wordt een nieuw artikel toegevoegd luidende:</text:p>
            <text:p text:style-name="al">
            <text:span text:style-name="nadrukvet">Artikel 2:48a Verkoop en gebruik van lachgas</text:span>
          </text:p>
            <text:list text:style-name="id1-3-2-2-1-10">
              <text:list-item text:style-override="id1-3-2-2-1-10-1">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1-10-2">
                <text:number>2.</text:number>
                <text:p text:style-name="al">Het is verboden op openbare plaatsen en in voor publiek openstaande gebouwen lachgas te gebruiken of al dan niet tegen betaling aan te bieden als dit gepaard gaat met gedragingen die de openbare orde verstoren, het woon- en leefklimaat aantasten of anderszins overlast veroorzaken</text:p>
              </text:list-item>
              <text:list-item text:style-override="id1-3-2-2-1-10-3">
                <text:number>3.</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list-item>
            </text:list>
            <text:p text:style-name="al">C</text:p>
            <text:p text:style-name="al">Artikel 5:42 wordt als volgt gewijzigd:</text:p>
            <text:p text:style-name="al">Onder vernummering van het derde lid tot het vierde lid wordt na het tweede lid een nieuw lid ingevoegd, luidende:</text:p>
            <text:list text:style-name="id1-3-2-2-1-14">
              <text:list-item text:style-override="id1-3-2-2-1-14-1">
                <text:number>3.</text:number>
                <text:p text:style-name="al">Het is verboden zich op door het college aangewezen delen van het strand, omstandigheden en tijden bepaalde categorieën vaartuigen te hebben op, of te brengen aan het strand of daarmee af te varen dan wel aan te landen.</text:p>
              </text:list-item>
            </text:list>
            <text:p text:style-name="al">D</text:p>
            <text:p text:style-name="al">Artikel 5:43 wordt als volgt gewijzigd: </text:p>
            <text:p text:style-name="al">In het derde lid wordt na “het verbod genoemd in het” ingevoegd “eerste en”.</text:p>
            <text:p text:style-name="al"/>
            <text:p text:style-name="al">E</text:p>
            <text:p text:style-name="al">In het vijfde lid wordt na “geneeskundige hulpverlening," ingevoegd “de dierenambulance".</text:p>
          </text:section>
          <text:section text:name="artikel_id1-3-2-2-2" text:style-name="artikel">
            <text:p text:style-name="artikel_kop_titel"><text:span text:style-name="artikel_kop_label">Artikel</text:span> <text:span text:style-name="artikel_kop_nr"/> II</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Wassenaar</text:span></text:p>
            <text:p><text:span text:style-name="functie">gehouden op 20 mei 2020</text:span></text:p>
          </text:section>
          <text:section text:name="ondertekening_id1-3-2-3-2">
            <text:p><text:span text:style-name="functie"/></text:p>
            <text:p><text:span text:style-name="functie">de griffier,</text:span></text:p>
            <text:p><text:span text:style-name="functie">drs. J. Kleinhesselink;</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28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Gemeentewet, art. 149]|[1.0:c:BWBR0005416&amp;artikel=149&amp;g=2014-07-07</meta:user-defined>
    <meta:user-defined meta:name="DC.source">Gemeentewet, art. 151a]|[1.0:c:BWBR0005416&amp;artikel=151a&amp;g=2014-07-07</meta:user-defined>
    <meta:user-defined meta:name="DC.source">Gemeentewet, art. 151b]|[1.0:c:BWBR0005416&amp;artikel=151b&amp;g=2014-07-07</meta:user-defined>
    <meta:user-defined meta:name="DC.source">Gemeentewet, art. 154a]|[1.0:c:BWBR0005416&amp;artikel=154a&amp;g=2014-07-07</meta:user-defined>
    <meta:user-defined meta:name="DC.source">Gemeentewet, art. 156, lid 1]|[1.0:c:BWBR0005416&amp;artikel=156&amp;g=2014-07-07</meta:user-defined>
    <meta:user-defined meta:name="DC.source">Wet basisregistratie adressen en gebouwen, art. 6]|[1.0:c:BWBR0023466&amp;artikel=6&amp;g=2014-07-07</meta:user-defined>
    <meta:user-defined meta:name="DC.source">Wet op de kanssepelen, art. 30c]|[1.0:c:BWBR0002469&amp;artikel=30c&amp;g=2014-07-07</meta:user-defined>
    <meta:user-defined meta:name="DC.source">artikel 149a van de Gemeentewet]|[1.0:c:BWBR0005416&amp;artikel=149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2a van de Wegenverkeerswet 1994]|[1.0:c:BWBR0006622&amp;artikel=2a&amp;g=2020-01-01</meta:user-defined>
    <meta:user-defined meta:name="OVERHEIDop.referentienummer">Z/20/041477</meta:user-defined>
    <meta:user-defined meta:name="DCTERMS.alternative">Algemene plaatselijke verordening Wassenaar 2014</meta:user-defined>
    <dc:language>nl</dc:language>
    <meta:user-defined meta:name="OVERHEID.Gemeente/DC.spatial">Wassenaar</meta:user-defined>
    <meta:user-defined meta:name="DC.title">Verordening van de gemeenteraad van de gemeente Wassenaar houdende regels over openbare orde en veiligheid (Algemene Plaatselijke Verordening Wassenaar 2014)</meta:user-defined>
    <meta:user-defined meta:name="DCTERMS.W3CDTF/DCTERMS.available">2020-06-02</meta:user-defined>
    <meta:user-defined meta:name="DCTERMS.W3CDTF/OVERHEIDop.jaargang">2020</meta:user-defined>
    <meta:user-defined meta:name="OVERHEIDop.publicationIssue">138282</meta:user-defined>
    <meta:user-defined meta:name="OVERHEIDop.betreftRegeling">CVDR335926_5</meta:user-defined>
    <meta:user-defined meta:name="xs:date/OVERHEIDop.startdatum">2020-06-03</meta:user-defined>
    <meta:user-defined meta:name="OVERHEIDop.GmbID/DC.identifier">gmb-2020-138282</meta:user-defined>
    <meta:user-defined meta:name="OVERHEIDop.versieInformatie"/>
  </office:meta>
</office:document-meta>
</file>