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Vasim - NYMA terrein - Drive Thru tijdelijke toestemming standplaat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asim - NYMA terrein - Drive Thru tijdelijke toestemming standplaatsen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20.0352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28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0 tot en met 9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DA6D427-393A-4320-8AF4-E3909DF610F2" xlink:type="simple">http://www.nijmegen.nl/vergunningpagina/?guid=7DA6D427-393A-4320-8AF4-E3909DF610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7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8.33 429890.45</meta:user-defined>
    <meta:user-defined meta:name="DC.title">Winselingseweg 41: Vasim - NYMA terrein - Drive Thru tijdelijke toestemming standplaatsen - apv vergunning – Bijzondere wetten  - Vergunning verleend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78</meta:user-defined>
    <meta:user-defined meta:name="OVERHEIDop.GmbID/DC.identifier">gmb-2020-138278</meta:user-defined>
    <meta:user-defined meta:name="OVERHEIDop.versieInformatie"/>
  </office:meta>
</office:document-meta>
</file>