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 procedure omgevingsvergunning Waddenpromena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0-05-2020 tot en met 27-05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7-05-2020, Waddenpromenade 5, Harlingen, het plaatsen van tenten.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8-05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827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7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7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746 576635</meta:user-defined>
    <meta:user-defined meta:name="DC.title">Aanvraag regulier procedure omgevingsvergunning Waddenpromenade 5</meta:user-defined>
    <meta:user-defined meta:name="OVERHEID.PostcodeHuisnummer/OVERHEIDop.postcodeHuisnummer">8861NT 5</meta:user-defined>
    <meta:user-defined meta:name="OVERHEIDop.straatnaam">Waddenpromenade</meta:user-defined>
    <meta:user-defined meta:name="OVERHEIDop.woonplaats">Harling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276</meta:user-defined>
    <meta:user-defined meta:name="OVERHEIDop.GmbID/DC.identifier">gmb-2020-138276</meta:user-defined>
    <meta:user-defined meta:name="OVERHEIDop.versieInformatie"/>
  </office:meta>
</office:document-meta>
</file>