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bestaande voet- en/of fietsbrug over de Dedemsvaart op het perceel tussen G.W.van Marleweg en de Dedemsvaart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mei 2020 besloten om de beslistermijn voor de aanvraag met zaaknummer Z/20/616658 voor het vervangen van de bestaande voet- en/of fietsbrug over de Dedemsvaart op het perceel tussen G.W.van Marleweg en de Dedemsvaartweg in Nieuwleu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27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de bestaande voet- en/of fietsbrug over de Dedemsvaart</meta:user-defined>
    <dc:language>nl</dc:language>
    <meta:user-defined meta:name="OVERHEID.EPSG28992/DC.spatial">211524.39 511387.62</meta:user-defined>
    <meta:user-defined meta:name="DC.title">Verlenging beslistermijn voor het vervangen van de bestaande voet- en/of fietsbrug over de Dedemsvaart op het perceel tussen G.W.van Marleweg en de Dedemsvaartweg in Nieuwleusen</meta:user-defined>
    <meta:user-defined meta:name="OVERHEID.PostcodeHuisnummer/OVERHEIDop.postcodeHuisnummer">7954PM 35</meta:user-defined>
    <meta:user-defined meta:name="OVERHEIDop.straatnaam">Dedemsvaartweg</meta:user-defined>
    <meta:user-defined meta:name="OVERHEIDop.woonplaats">Rou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275</meta:user-defined>
    <meta:user-defined meta:name="OVERHEIDop.GmbID/DC.identifier">gmb-2020-138275</meta:user-defined>
    <meta:user-defined meta:name="OVERHEIDop.versieInformatie"/>
  </office:meta>
</office:document-meta>
</file>