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068</text:span>
          </text:p>
            <text:p text:style-name="common-al">Gemeente Amstelveen heeft op 28mei 2020 een besluit genomen op de aanvraag collectevergunning voor geld werven t.b.v. Kerk in Actie van 29 november t/m 5 december 2020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toegekend - Gemeente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66</meta:user-defined>
    <meta:user-defined meta:name="OVERHEIDop.GmbID/DC.identifier">gmb-2020-138266</meta:user-defined>
    <meta:user-defined meta:name="OVERHEIDop.versieInformatie"/>
  </office:meta>
</office:document-meta>
</file>