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kemastraat 3, 9723 ZW Groningen – plaatsen tuinhuis (ontvangstdatum 19-05-2020, dossiernummer 202072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8.416 580836.203</meta:user-defined>
    <meta:user-defined meta:name="DC.title">Aanvraag omgevingsvergunning: Eelkemastraat 3, 9723 ZW Groningen – plaatsen tuinhuis (ontvangstdatum 19-05-2020, dossiernummer 202072856)</meta:user-defined>
    <meta:user-defined meta:name="OVERHEID.PostcodeHuisnummer/OVERHEIDop.postcodeHuisnummer">9723ZW 3</meta:user-defined>
    <meta:user-defined meta:name="OVERHEIDop.straatnaam">Eelkema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50</meta:user-defined>
    <meta:user-defined meta:name="OVERHEIDop.GmbID/DC.identifier">gmb-2020-138250</meta:user-defined>
    <meta:user-defined meta:name="OVERHEIDop.versieInformatie"/>
  </office:meta>
</office:document-meta>
</file>