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chikking intrekking omgevingsvergunning (uitgebreide procedure) Hallsedijk 53-55 te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met toepassing van artikel 2.33 Wet algemene bepalingen omgevingsrecht (Wabo) een omgevingsvergunning ingetrokken.</text:p>
            <text:p text:style-name="common-al">Status: ingetrokken</text:p>
            <text:p text:style-name="common-al">Locatie: Hallsedijk 53-55 te Empe</text:p>
            <text:p text:style-name="common-al">Voor: een voormalige paardenhouderij</text:p>
            <text:p text:style-name="common-al">Zaakdossier: DOS-2020-004785</text:p>
            <text:p text:style-name="common-al">Activiteit(en): intrekking vergunning milieu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jun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82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15.964 462344.291</meta:user-defined>
    <meta:user-defined meta:name="DC.title">Gemeente Brummen - Beschikking intrekking omgevingsvergunning (uitgebreide procedure) Hallsedijk 53-55 te Empe</meta:user-defined>
    <meta:user-defined meta:name="OVERHEID.PostcodeHuisnummer/OVERHEIDop.postcodeHuisnummer">7399RP 53</meta:user-defined>
    <meta:user-defined meta:name="OVERHEIDop.straatnaam">Hallsedijk</meta:user-defined>
    <meta:user-defined meta:name="OVERHEIDop.woonplaats">Emp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246</meta:user-defined>
    <meta:user-defined meta:name="OVERHEIDop.GmbID/DC.identifier">gmb-2020-138246</meta:user-defined>
    <meta:user-defined meta:name="OVERHEIDop.versieInformatie"/>
  </office:meta>
</office:document-meta>
</file>