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erviceflat Froonacker 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6 januari 2020 besloten om de beslistermijn voor de aanvraag met zaaknummer V-20190438 voor een omgevingsvergunning op locatie Serviceflat Froonacker 1 in Franeker te verlengen voor een periode van maximaal 6 weken. De aanvraag betreft het wijzigen van de gebruiksfuncti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824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384 578678</meta:user-defined>
    <meta:user-defined meta:name="DC.title">Kennisgeving verlenging beslistermijn omgevingsvergunning Serviceflat Froonacker 1 in Franeker</meta:user-defined>
    <meta:user-defined meta:name="OVERHEID.PostcodeHuisnummer/OVERHEIDop.postcodeHuisnummer">8802</meta:user-defined>
    <meta:user-defined meta:name="OVERHEIDop.straatnaam">Prins Bernhardlaan</meta:user-defined>
    <meta:user-defined meta:name="OVERHEIDop.woonplaats">Franeker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824</meta:user-defined>
    <meta:user-defined meta:name="OVERHEIDop.GmbID/DC.identifier">gmb-2020-13824</meta:user-defined>
    <meta:user-defined meta:name="OVERHEIDop.versieInformatie"/>
  </office:meta>
</office:document-meta>
</file>