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00 Stadsrand Dalem Noord (t.o. Smildestraat en Rhenoystraat, K sectie AA 1854) te Tilburg, aanplanten van bosplantsoen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00 - I - Stadsrand Dalem Noord (t.o. Smildestraat en Rhenoystraat, K sectie AA 18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18.259 399607.76</meta:user-defined>
    <meta:user-defined meta:name="DC.title">Tilburg, ingekomen aanvraag voor een omgevingsvergunning Z-HZ_WABO-2020-02200 Stadsrand Dalem Noord (t.o. Smildestraat en Rhenoystraat, K sectie AA 1854) te Tilburg, aanplanten van bosplantsoen, 27 mei 2020</meta:user-defined>
    <meta:user-defined meta:name="OVERHEID.PostcodeHuisnummer/OVERHEIDop.postcodeHuisnummer">5035MB 1</meta:user-defined>
    <meta:user-defined meta:name="OVERHEIDop.straatnaam">Stellendamerf</meta:user-defined>
    <meta:user-defined meta:name="OVERHEIDop.woonplaats">Tilburg</meta:user-defined>
    <meta:user-defined meta:name="DCTERMS.W3CDTF/DCTERMS.available">2020-06-02</meta:user-defined>
    <meta:user-defined meta:name="DCTERMS.W3CDTF/OVERHEIDop.jaargang">2020</meta:user-defined>
    <meta:user-defined meta:name="OVERHEIDop.externeBijlage">situatietekening|exb-2020-28177</meta:user-defined>
    <meta:user-defined meta:name="OVERHEIDop.publicationIssue">138229</meta:user-defined>
    <meta:user-defined meta:name="OVERHEIDop.GmbID/DC.identifier">gmb-2020-138229</meta:user-defined>
    <meta:user-defined meta:name="OVERHEIDop.versieInformatie"/>
  </office:meta>
</office:document-meta>
</file>