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53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deze omgevingsvergunning verzonden naar de aanvrager voor het realiseren van een bijgebouw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82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65</meta:user-defined>
    <dc:language>nl</dc:language>
    <meta:user-defined meta:name="OVERHEID.EPSG28992/DC.spatial">181404.394 402699.538</meta:user-defined>
    <meta:user-defined meta:name="DC.title">De Quayweg 53 in Landhorst (omgevingsvergunning)</meta:user-defined>
    <meta:user-defined meta:name="OVERHEID.PostcodeHuisnummer/OVERHEIDop.postcodeHuisnummer">5445NP 53</meta:user-defined>
    <meta:user-defined meta:name="OVERHEIDop.straatnaam">De Quayweg</meta:user-defined>
    <meta:user-defined meta:name="OVERHEIDop.woonplaats">Landhor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27</meta:user-defined>
    <meta:user-defined meta:name="OVERHEIDop.GmbID/DC.identifier">gmb-2020-138227</meta:user-defined>
    <meta:user-defined meta:name="OVERHEIDop.versieInformatie"/>
  </office:meta>
</office:document-meta>
</file>