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30-34 en Loppersummergang 3, Groningen – verbouwen pand naar 25 appartementen en renoveren commerciële plint (ontvangstdatum 15-05-2020, dossiernummer 202072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4.062 581892.184</meta:user-defined>
    <meta:user-defined meta:name="DC.title">Aanvraag omgevingsvergunning: Damsterdiep 30-34 en Loppersummergang 3, Groningen – verbouwen pand naar 25 appartementen en renoveren commerciële plint (ontvangstdatum 15-05-2020, dossiernummer 202072784)</meta:user-defined>
    <meta:user-defined meta:name="OVERHEID.PostcodeHuisnummer/OVERHEIDop.postcodeHuisnummer">9711SL 34</meta:user-defined>
    <meta:user-defined meta:name="OVERHEIDop.straatnaam">Damsterdiep</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23</meta:user-defined>
    <meta:user-defined meta:name="OVERHEIDop.GmbID/DC.identifier">gmb-2020-138223</meta:user-defined>
    <meta:user-defined meta:name="OVERHEIDop.versieInformatie"/>
  </office:meta>
</office:document-meta>
</file>