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asbesthoudende materialen en een asbestverontreiniging uit een woning, Debussystraat 1, 6961 BN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mei 2020 een sloopmelding ingediend voor:</text:p>
            <text:p text:style-name="common-al">Status: melding</text:p>
            <text:p text:style-name="common-al">Locatie: Debussystraat 1, 6961 BN te Eerbeek</text:p>
            <text:p text:style-name="common-al">Voor: het saneren van asbesthoudende materialen en een asbestverontreiniging uit een woning</text:p>
            <text:p text:style-name="common-al">Zaakdossier: DOS-2020-03728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82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46.368 457858.397</meta:user-defined>
    <meta:user-defined meta:name="DC.title">Gemeente Brummen - sloopmelding, het saneren van asbesthoudende materialen en een asbestverontreiniging uit een woning, Debussystraat 1, 6961 BN te Eerbeek</meta:user-defined>
    <meta:user-defined meta:name="OVERHEID.PostcodeHuisnummer/OVERHEIDop.postcodeHuisnummer">6961BN 1</meta:user-defined>
    <meta:user-defined meta:name="OVERHEIDop.straatnaam">Debussystraat</meta:user-defined>
    <meta:user-defined meta:name="OVERHEIDop.woonplaats">Eerbe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216</meta:user-defined>
    <meta:user-defined meta:name="OVERHEIDop.GmbID/DC.identifier">gmb-2020-138216</meta:user-defined>
    <meta:user-defined meta:name="OVERHEIDop.versieInformatie"/>
  </office:meta>
</office:document-meta>
</file>