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11, 9723 DA Groningen – vergroten woning (ontvangstdatum 19-05-2020, dossiernummer 202072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1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0.239 581571.154</meta:user-defined>
    <meta:user-defined meta:name="DC.title">Aanvraag omgevingsvergunning: Barkmolenstraat 11, 9723 DA Groningen – vergroten woning (ontvangstdatum 19-05-2020, dossiernummer 202072836)</meta:user-defined>
    <meta:user-defined meta:name="OVERHEID.PostcodeHuisnummer/OVERHEIDop.postcodeHuisnummer">9723DA 11</meta:user-defined>
    <meta:user-defined meta:name="OVERHEIDop.straatnaam">Barkmolen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15</meta:user-defined>
    <meta:user-defined meta:name="OVERHEIDop.GmbID/DC.identifier">gmb-2020-138215</meta:user-defined>
    <meta:user-defined meta:name="OVERHEIDop.versieInformatie"/>
  </office:meta>
</office:document-meta>
</file>