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plein nabij Der Aa-kerk, kadastraal bekend GNG00I 03462G0000, Groningen – werk of werkzaamheden uitvoeren ten behoeve transformeren a-kerkhofplein (binnenstad visie) (ontvangstdatum 29-04-2020, dossiernummer 202072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0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0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0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3.048 581721.419</meta:user-defined>
    <meta:user-defined meta:name="DC.title">Aanvraag omgevingsvergunning: Akerkhofplein nabij Der Aa-kerk, kadastraal bekend GNG00I 03462G0000, Groningen – werk of werkzaamheden uitvoeren ten behoeve transformeren a-kerkhofplein (binnenstad visie) (ontvangstdatum 29-04-2020, dossiernummer 202072415)</meta:user-defined>
    <meta:user-defined meta:name="OVERHEID.PostcodeHuisnummer/OVERHEIDop.postcodeHuisnummer">9711JC 36</meta:user-defined>
    <meta:user-defined meta:name="OVERHEIDop.straatnaam">Akerkhof</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209</meta:user-defined>
    <meta:user-defined meta:name="OVERHEIDop.GmbID/DC.identifier">gmb-2020-138209</meta:user-defined>
    <meta:user-defined meta:name="OVERHEIDop.versieInformatie"/>
  </office:meta>
</office:document-meta>
</file>