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LEINE GEN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leine Gent 9, wijzigen bestemming van kantoor naar wonen, OV20201115.</text:p>
            <text:p text:style-name="tussenkopcur">De brief is verzonden op 29 me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81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72.079 408071.045</meta:user-defined>
    <meta:user-defined meta:name="DC.title">GEMEENTE VUGHT - BESLUIT VERLENGEN BESLISTERMIJN – KLEINE GENT 9</meta:user-defined>
    <meta:user-defined meta:name="OVERHEID.PostcodeHuisnummer/OVERHEIDop.postcodeHuisnummer">5261BS 9</meta:user-defined>
    <meta:user-defined meta:name="OVERHEIDop.straatnaam">Kleine Gent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188</meta:user-defined>
    <meta:user-defined meta:name="OVERHEIDop.GmbID/DC.identifier">gmb-2020-138188</meta:user-defined>
    <meta:user-defined meta:name="OVERHEIDop.versieInformatie"/>
  </office:meta>
</office:document-meta>
</file>