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rave – Melding Besluit lozen buiten inrichting voor de aanleg van een gesloten bodemenergiesysteem – Graafschedijk 60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hebben ontvangen voor:</text:p>
            <text:p text:style-name="common-al"/>
            <text:p text:style-name="common-al">Voor: de aanleg van een gesloten bodemenergiesysteem.</text:p>
            <text:p text:style-name="common-al"/>
            <text:p text:style-name="common-al">Locatie:  Graafschedijk 60, 5364 PS te Escharen</text:p>
            <text:p text:style-name="common-al"/>
            <text:p text:style-name="common-al">Datum ontvangen: 20 maart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3818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8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8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80165.207 416953.865</meta:user-defined>
    <meta:user-defined meta:name="DC.title">Gemeente Grave – Melding Besluit lozen buiten inrichting voor de aanleg van een gesloten bodemenergiesysteem – Graafschedijk 60 Escharen</meta:user-defined>
    <meta:user-defined meta:name="OVERHEID.PostcodeHuisnummer/OVERHEIDop.postcodeHuisnummer">5364PS 60</meta:user-defined>
    <meta:user-defined meta:name="OVERHEIDop.straatnaam">Graafschedijk</meta:user-defined>
    <meta:user-defined meta:name="OVERHEIDop.woonplaats">Eschar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82</meta:user-defined>
    <meta:user-defined meta:name="OVERHEIDop.GmbID/DC.identifier">gmb-2020-138182</meta:user-defined>
    <meta:user-defined meta:name="OVERHEIDop.versieInformatie"/>
  </office:meta>
</office:document-meta>
</file>