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odem van Elde 3 te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042</text:p>
            <text:p text:style-name="common-al">het veranderen van een varkenshouderij</text:p>
            <text:p text:style-name="common-al">Uitgebreide procedure voor de activiteit: milieu</text:p>
            <text:p text:style-name="common-al"/>
            <text:p text:style-name="common-al">Informatie en procedure</text:p>
            <text:p text:style-name="common-al">De ontwerp omgevingsvergunning, aanvraag en bijbehorende stukken liggen op afspraak van 5 juni 2020 tot en met 16 juli 2020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818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1236307</meta:user-defined>
    <meta:user-defined meta:name="DCTERMS.abstract">Bodem van Elde 3 te Gemonde, het veranderen van het bedrijf</meta:user-defined>
    <dc:language>nl</dc:language>
    <meta:user-defined meta:name="OVERHEID.EPSG28992/DC.spatial">154894.994 403561.957</meta:user-defined>
    <meta:user-defined meta:name="DC.title">Ontwerp omgevingsvergunning Bodem van Elde 3 te Gemonde</meta:user-defined>
    <meta:user-defined meta:name="OVERHEID.PostcodeHuisnummer/OVERHEIDop.postcodeHuisnummer">5292NB 3</meta:user-defined>
    <meta:user-defined meta:name="OVERHEIDop.straatnaam">Bodem van Elde</meta:user-defined>
    <meta:user-defined meta:name="OVERHEIDop.woonplaats">Gemon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8181</meta:user-defined>
    <meta:user-defined meta:name="OVERHEIDop.GmbID/DC.identifier">gmb-2020-138181</meta:user-defined>
    <meta:user-defined meta:name="OVERHEIDop.versieInformatie"/>
  </office:meta>
</office:document-meta>
</file>