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tijdelijke terrasuitbreiding verleend in verband met de coronamaatregelen Pizzeria San marino</text:p>
      <text:section text:name="zakelijke-mededeling_id1-3-2" text:style-name="zakelijke-mededeling">
        <text:section text:name="zakelijke-mededeling-tekst_id1-3-2-1" text:style-name="zakelijke-mededeling-tekst">
          <text:section text:name="tekst_id1-3-2-1-1" text:style-name="tekst">
            <text:p text:style-name="common-al">27-05-2020, Pizzeria San Marino, Heiligeweg 36, 8861 EA Harlingen.</text:p>
            <text:p text:style-name="last-al">Belanghebbenden kunnen binnen zes weken na de datum van het verlenen of weigeren van de vergunning een gemotiveerd bezwaarschrift tegen de verleende vergunning indienen bij burgemeester en wethouders van Harlingen, Postbus 10.000, 8860 HA te Harlingen. Meer informatie? Bel dan gerust met het team Veiligheid, Vergunningen en Handhaving van de gemeente Harlingen via het algemene telefoonnummer 14 0517.</text:p>
            <text:p text:style-name="tekst_bottom"/>
          </text:section>
        </text:section>
        <text:section text:name="zakelijke-mededeling-sluiting_id1-3-2-2" text:style-name="zakelijke-mededeling-sluiting">
          <text:section text:name="gegeven_id1-3-2-2-1" text:style-name="gegeven">
            <text:p text:style-name="dagtekening">
            <text:span text:style-name="plaats">Harlingen </text:span>
            <text:span text:style-name="datum">28-05-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138179</text:span><text:line-break/><text:date style:data-style-name="dag" text:fixed="true" text:date-value="2020-06-02"/><text:line-break/><text:date style:data-style-name="jaar" text:fixed="true" text:date-value="2020-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179</text:span><text:date style:data-style-name="nicedate" text:fixed="true" text:date-value="2020-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179</text:span><text:date style:data-style-name="nicedate" text:fixed="true" text:date-value="2020-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rlingen</meta:user-defined>
    <meta:user-defined meta:name="OVERHEID.Informatietype/DC.type">officiële publicatie</meta:user-defined>
    <meta:user-defined meta:name="OVERHEIDgvop.Informatietype/DC.type">Beschikkingen | afhandeling</meta:user-defined>
    <meta:user-defined meta:name="OVERHEID.Gemeente/DCTERMS.publisher">Harlingen</meta:user-defined>
    <meta:user-defined meta:name="OVERHEID.Gemeente/OVERHEID.authority">Harlingen</meta:user-defined>
    <meta:user-defined meta:name="OVERHEID.TaxonomieBeleidsagenda/OVERHEID.category">Openbare orde en veiligheid | Organisatie en beleid</meta:user-defined>
    <dc:language>nl</dc:language>
    <meta:user-defined meta:name="OVERHEID.EPSG28992/DC.spatial">157253 576316</meta:user-defined>
    <meta:user-defined meta:name="DC.title">Verleende tijdelijke terrasuitbreiding verleend in verband met de coronamaatregelen Pizzeria San marino</meta:user-defined>
    <meta:user-defined meta:name="OVERHEID.PostcodeHuisnummer/OVERHEIDop.postcodeHuisnummer">8861EA 36</meta:user-defined>
    <meta:user-defined meta:name="OVERHEIDop.straatnaam">Heiligeweg</meta:user-defined>
    <meta:user-defined meta:name="OVERHEIDop.woonplaats">Harlingen</meta:user-defined>
    <meta:user-defined meta:name="DCTERMS.W3CDTF/DCTERMS.available">2020-06-02</meta:user-defined>
    <meta:user-defined meta:name="DCTERMS.W3CDTF/OVERHEIDop.jaargang">2020</meta:user-defined>
    <meta:user-defined meta:name="OVERHEIDop.publicationIssue">138179</meta:user-defined>
    <meta:user-defined meta:name="OVERHEIDop.GmbID/DC.identifier">gmb-2020-138179</meta:user-defined>
    <meta:user-defined meta:name="OVERHEIDop.versieInformatie"/>
  </office:meta>
</office:document-meta>
</file>