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4">
      <text:list-level-style-bullet text:bullet-char="–" text:level="1">
        <style:list-level-properties text:min-label-width="10mm"/>
      </text:list-level-style-bullet>
    </text:list-style>
    <text:list-style style:name="id1-3-2-2-5-2-2-3-2-4-1">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4-12-1-1">
      <style:table-column-properties style:rel-column-width="9*"/>
    </style:style>
    <style:style style:family="table-column" style:parent-style-name="colspec" style:name="id1-3-2-2-6-4-12-1-2">
      <style:table-column-properties style:rel-column-width="21*"/>
    </style:style>
    <style:style style:family="table-column" style:parent-style-name="colspec" style:name="id1-3-2-2-6-4-12-1-3">
      <style:table-column-properties style:rel-column-width="12*"/>
    </style:style>
    <style:style style:family="table-column" style:parent-style-name="colspec" style:name="id1-3-2-2-6-4-16-1-1">
      <style:table-column-properties/>
    </style:style>
    <style:style style:family="table-column" style:parent-style-name="colspec" style:name="id1-3-2-2-6-4-16-1-2">
      <style:table-column-properties/>
    </style:style>
    <style:style style:family="table-column" style:parent-style-name="colspec" style:name="id1-3-2-2-6-4-16-1-3">
      <style:table-column-properties/>
    </style:style>
    <style:style style:family="table-column" style:parent-style-name="colspec" style:name="id1-3-2-2-6-4-19-1-1">
      <style:table-column-properties style:rel-column-width="9*"/>
    </style:style>
    <style:style style:family="table-column" style:parent-style-name="colspec" style:name="id1-3-2-2-6-4-19-1-2">
      <style:table-column-properties style:rel-column-width="28*"/>
    </style:style>
    <style:style style:family="table-column" style:parent-style-name="colspec" style:name="id1-3-2-2-6-4-19-1-3">
      <style:table-column-properties style:rel-column-width="12*"/>
    </style: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2-3-4-3">
      <text:list-level-style-bullet style:num-suffix="" text:bullet-char="​" text:level="1">
        <style:list-level-properties text:min-label-width="10mm"/>
      </text:list-level-style-bullet>
    </text:list-style>
    <text:list-style style:name="id1-3-2-4-86-2-3-4-3-1">
      <text:list-level-style-bullet style:num-suffix="" text:bullet-char="​" text:level="1">
        <style:list-level-properties text:min-label-width="10mm"/>
      </text:list-level-style-bullet>
    </text:list-style>
    <text:list-style style:name="id1-3-2-4-86-2-3-4-3-2">
      <text:list-level-style-bullet style:num-suffix="" text:bullet-char="​" text:level="1">
        <style:list-level-properties text:min-label-width="10mm"/>
      </text:list-level-style-bullet>
    </text:list-style>
    <text:list-style style:name="id1-3-2-4-86-2-3-4-3-3">
      <text:list-level-style-bullet style:num-suffix="" text:bullet-char="​" text:level="1">
        <style:list-level-properties text:min-label-width="10mm"/>
      </text:list-level-style-bullet>
    </text:list-style>
    <text:list-style style:name="id1-3-2-4-86-2-3-4-3-4">
      <text:list-level-style-bullet style:num-suffix="" text:bullet-char="​" text:level="1">
        <style:list-level-properties text:min-label-width="10mm"/>
      </text:list-level-style-bullet>
    </text:list-style>
    <text:list-style style:name="id1-3-2-4-86-2-3-4-3-5">
      <text:list-level-style-bullet style:num-suffix="" text:bullet-char="​" text:level="1">
        <style:list-level-properties text:min-label-width="10mm"/>
      </text:list-level-style-bullet>
    </text:list-style>
    <text:list-style style:name="id1-3-2-4-86-2-3-4-3-6">
      <text:list-level-style-bullet style:num-suffix="" text:bullet-char="​" text:level="1">
        <style:list-level-properties text:min-label-width="10mm"/>
      </text:list-level-style-bullet>
    </text:list-style>
    <text:list-style style:name="id1-3-2-4-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financiën (Financiële verordening 2020)</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d.d. 14 januari 2020, nr. ….;</text:p>
            <text:p text:style-name="al"/>
            <text:p text:style-name="al">gelet op artikelen 212 en 213a van de Gemeentewet;</text:p>
            <text:p text:style-name="al"/>
            <text:p text:style-name="al">b e s l u i t :</text:p>
            <text:p text:style-name="al"/>
            <text:p text:style-name="al">vast te stellen de:</text:p>
            <text:p text:style-name="al"/>
            <text:p text:style-name="al">
            <text:span text:style-name="nadrukvet">Financiële verordenin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ondlijn">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ondlijn">BBV:</text:span>
                </text:p>
                  <text:p text:style-name="al">Het Besluit Begroting en Verantwoording gemeenten en provincies. Dit is een algemene maatregel van bestuur ter invulling van artikel 186 van de Gemeentewet. Het BBV regelt de financiële beleidskaders waaraan de gemeenten verbonden zijn.</text:p>
                </text:list-item>
                <text:list-item text:style-override="id1-3-2-2-1-2-3-3">
                  <text:number>c.</text:number>
                  <text:p text:style-name="al">
                  <text:span text:style-name="nadrukondlijn">beleidsthema:</text:span>
                </text:p>
                  <text:p text:style-name="al">Onderdeel van een programma bestaande uit een samenstel aan opvattingen over te realiseren doelstellingen, tezamen met de voorgenomen inspanningen en de daarvoor benodigde middelen om deze doelstellingen te bereiken. </text:p>
                </text:list-item>
                <text:list-item text:style-override="id1-3-2-2-1-2-3-4">
                  <text:number>d.</text:number>
                  <text:p text:style-name="al">
                  <text:span text:style-name="nadrukondlijn">doelmatigheid:</text:span>
                </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2-3-5">
                  <text:number>e.</text:number>
                  <text:p text:style-name="al">
                  <text:span text:style-name="nadrukondlijn">doeltreffendheid:</text:span>
                </text:p>
                  <text:p text:style-name="al">De mate waarin de gewenste prestaties en beoogde maatschappelijke effecten van het beleid daadwerkelijk worden behaald.</text:p>
                </text:list-item>
                <text:list-item text:style-override="id1-3-2-2-1-2-3-6">
                  <text:number>f.</text:number>
                  <text:p text:style-name="al">
                  <text:span text:style-name="nadrukondlijn">organisatie-eenheid:</text:span>
                </text:p>
                  <text:p text:style-name="al">Iedere organisatorische eenheid binnen de gemeentelijke organisatie met een eigen rechtstreekse verantwoordelijkheid aan het college of aan de directie.</text:p>
                </text:list-item>
                <text:list-item text:style-override="id1-3-2-2-1-2-3-7">
                  <text:number>g.</text:number>
                  <text:p text:style-name="al">
                  <text:span text:style-name="nadrukondlijn">overheidsbedrijf: </text:span>
                </text:p>
                </text:list-item>
                <text:list-item text:style-override="id1-3-2-2-1-2-3-8">
                  <text:number/>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Het college informeert jaarlijks voor 1 januari de raad over:</text:p>
              <text:list text:style-name="id1-3-2-2-2-2-3">
                <text:list-item text:style-override="id1-3-2-2-2-2-3-1">
                  <text:number>a.</text:number>
                  <text:p text:style-name="al">de inrichting van de planning en controlcyclus voor het nieuwe jaar;</text:p>
                </text:list-item>
                <text:list-item text:style-override="id1-3-2-2-2-2-3-2">
                  <text:number>b.</text:number>
                  <text:p text:style-name="al">de data voor het aanbieden van de producten door het college aan de raad;</text:p>
                </text:list-item>
                <text:list-item text:style-override="id1-3-2-2-2-2-3-3">
                  <text:number>c.</text:number>
                  <text:p text:style-name="al">het vaststellen door de raad van de producten van deze cyclus.</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voor 1 juni aan de raad een nota aan met een voorstel voor het beleid en de financiële kaders van de begroting voor het volgende begrotingsjaar en de meerjarenraming. </text:p>
                </text:list-item>
                <text:list-item text:style-override="id1-3-2-2-2-3-3">
                  <text:number>2.</text:number>
                  <text:p text:style-name="al">De raad stelt deze nota voor 15 juli vast.</text:p>
                </text:list-item>
              </text:list>
            </text:section>
            <text:section text:name="artikel_id1-3-2-2-2-4" text:style-name="artikel">
              <text:p text:style-name="artikel_kop_titel"><text:span text:style-name="artikel_kop_label">Artikel</text:span> <text:span text:style-name="artikel_kop_nr">4</text:span> Programma-indeling</text:p>
              <text:list text:style-name="id1-3-2-2-2-4-2">
                <text:list-item text:style-override="id1-3-2-2-2-4-2">
                  <text:number>1.</text:number>
                  <text:p text:style-name="al">De raad stelt bij aanvang van iedere raadsperiode een programma-indeling voor die raadsperiode vast.</text:p>
                </text:list-item>
                <text:list-item text:style-override="id1-3-2-2-2-4-3">
                  <text:number>2.</text:number>
                  <text:p text:style-name="al">De raad stelt bij aanvang van iedere raadsperiode op voorstel van het college de taakvelden per programma vast.</text:p>
                </text:list-item>
                <text:list-item text:style-override="id1-3-2-2-2-4-4">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2-4-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5" text:style-name="artikel">
              <text:p text:style-name="artikel_kop_titel"><text:span text:style-name="artikel_kop_label">Artikel</text:span> <text:span text:style-name="artikel_kop_nr">5</text:span> Inrichting begroting en jaarstukken </text:p>
              <text:list text:style-name="id1-3-2-2-2-5-2">
                <text:list-item text:style-override="id1-3-2-2-2-5-2">
                  <text:number>1.</text:number>
                  <text:p text:style-name="al">Bij de begroting en de jaarstukken worden onder elk van de programma’s, het overzicht van de overhead, bedrijfsvoering en vennootschapsbelasting en het overzicht van algemene dekkingsmiddelen per beleidsthema de baten en lasten weergegeven. </text:p>
                </text:list-item>
                <text:list-item text:style-override="id1-3-2-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5-4">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5-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6" text:style-name="artikel">
              <text:p text:style-name="artikel_kop_titel"><text:span text:style-name="artikel_kop_label">Artikel</text:span> <text:span text:style-name="artikel_kop_nr">6</text:span> Autorisatie begroting </text:p>
              <text:list text:style-name="id1-3-2-2-2-6-2">
                <text:list-item text:style-override="id1-3-2-2-2-6-2">
                  <text:number>1.</text:number>
                  <text:p text:style-name="al">De raad autoriseert met het vaststellen van de begroting de baten en de lasten per programma, het overzicht van de overhead, bedrijfsvoering en vennootschapsbelasting en het overzicht van algemene dekkingsmiddelen en onvoorzien .</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voor de 1e jaarschijf. </text:p>
                </text:list-item>
                <text:list-item text:style-override="id1-3-2-2-2-6-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2-6-5">
                  <text:number>4.</text:number>
                  <text:p text:style-name="al">Bij de behandeling van de tussentijdse rapportage in de raad als bedoeld in artikel 7,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een tussentijdse rapportage over de realisatie van de begroting van de gemeente . Er wordt ieder jaar minimaal één tussentijdse rapportage aan de raad aangeboden.</text:p>
                </text:list-item>
                <text:list-item text:style-override="id1-3-2-2-2-7-3">
                  <text:number>2.</text:number>
                  <text:p text:style-name="al">De tussenrapportage bevat een rapportage over relevante afwijkingen in de uitvoering, over het bijstellen van het beleid en een overzicht met de bijstelling van de raming van:</text:p>
                  <text:list text:style-name="id1-3-2-2-2-7-3-3">
                    <text:list-item text:style-override="id1-3-2-2-2-7-3-3-1">
                      <text:number>a.</text:number>
                      <text:p text:style-name="al">de baten en de lasten per programma;</text:p>
                    </text:list-item>
                    <text:list-item text:style-override="id1-3-2-2-2-7-3-3-2">
                      <text:number>b.</text:number>
                      <text:p text:style-name="al">het overzicht van de overhead, bedrijfsvoering en de geraamde vennootschapsbelasting;</text:p>
                    </text:list-item>
                    <text:list-item text:style-override="id1-3-2-2-2-7-3-3-3">
                      <text:number>c.</text:number>
                      <text:p text:style-name="al">het overzicht van de algemene dekkingsmiddelen;</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 </text:p>
                    </text:list-item>
                    <text:list-item text:style-override="id1-3-2-2-2-7-3-3-6">
                      <text:number>f.</text:number>
                      <text:p text:style-name="al">het resultaat, volgend uit de onderdelen d en e; en</text:p>
                    </text:list-item>
                    <text:list-item text:style-override="id1-3-2-2-2-7-3-3-7">
                      <text:number>g.</text:number>
                      <text:p text:style-name="al">de realisatie en raming van de uitputting van de investeringskredieten.</text:p>
                    </text:list-item>
                  </text:list>
                </text:list-item>
                <text:list-item text:style-override="id1-3-2-2-2-7-4">
                  <text:number>3.</text:number>
                  <text:p text:style-name="al">In de tussenrapportage worden afwijkingen op de ramingen van de baten en lasten per beleidsthema groter dan € 50.000 toegelicht en afwijkingen groter dan 5% op de investeringskredieten in de begroting.</text:p>
                </text:list-item>
              </text:list>
            </text:section>
            <text:section text:name="artikel_id1-3-2-2-2-8" text:style-name="artikel">
              <text:p text:style-name="artikel_kop_titel"><text:span text:style-name="artikel_kop_label">Artikel</text:span> <text:span text:style-name="artikel_kop_nr">8</text:span> Informatieplicht </text:p>
              <text:p text:style-name="al">Het college besluit niet over:</text:p>
              <text:list text:style-name="id1-3-2-2-2-8-3">
                <text:list-item text:style-override="id1-3-2-2-2-8-3-1">
                  <text:number>a.</text:number>
                  <text:p text:style-name="al">de aan- en verkoop van goederen, werken en diensten groter dan €500.000;</text:p>
                </text:list-item>
                <text:list-item text:style-override="id1-3-2-2-2-8-3-2">
                  <text:number>b.</text:number>
                  <text:p text:style-name="al">het verstrekken van leningen, waarborgen en garanties groter dan € 10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p text:style-name="hoofdstuk_bottom"/>
          </text:section>
          <text:section text:name="hoofdstuk_id1-3-2-2-3" text:style-name="hoofdstuk">
            <text:p text:style-name="hoofdstuk_kop"><text:span text:style-name="label">Hoofdstuk</text:span> <text:span text:style-name="nr">3</text:span> Paragrafen</text:p>
            <text:section text:name="artikel_id1-3-2-2-3-2" text:style-name="artikel">
              <text:p text:style-name="artikel_kop_titel"><text:span text:style-name="artikel_kop_label">Artikel</text:span> <text:span text:style-name="artikel_kop_nr">9</text:span> Onderhoud kapitaalgoederen</text:p>
              <text:list text:style-name="id1-3-2-2-3-2-2">
                <text:list-item text:style-override="id1-3-2-2-3-2-2">
                  <text:number>1.</text:number>
                  <text:p text:style-name="al">Bij de begroting en de jaarstukken geeft het college in de paragraaf onderhoud kapitaalgoederen naast de verplichte onderdelen op grond van artikel 12 van het BBV aan wat de voortgang van het geplande onderhoud en het eventueel achterstallig onderhoud van de benoemde onderdelen is. </text:p>
                </text:list-item>
                <text:list-item text:style-override="id1-3-2-2-3-2-3">
                  <text:number>2.</text:number>
                  <text:p text:style-name="al">Het college geeft in de paragraaf onderhoud kapitaalgoederen aan of het beleid aan wijziging toe is, al dan niet in de vorm van het opstellen van een herziene nota met betrekking tot het beoogde onderhoudsniveau, kwaliteit van het milieu, normkostensystematiek, meerjaren budgettair beslag of meerjarenonderhoudsplan.</text:p>
                </text:list-item>
              </text:list>
            </text:section>
            <text:section text:name="artikel_id1-3-2-2-3-3" text:style-name="artikel">
              <text:p text:style-name="artikel_kop_titel"><text:span text:style-name="artikel_kop_label">Artikel</text:span> <text:span text:style-name="artikel_kop_nr">10</text:span> Financiering</text:p>
              <text:p text:style-name="al">In de paragraaf financiering bij de begroting en de jaarstukken neemt het college naast de verplichte onderdelen op grond van artikel 13 van het BBV in ieder geval op: </text:p>
              <text:list text:style-name="id1-3-2-2-3-3-3">
                <text:list-item text:style-override="id1-3-2-2-3-3-3-1">
                  <text:number>a.</text:number>
                  <text:p text:style-name="al">het totaal van de schulden met een looptijd langer dan een jaar en de verschuldigde rente;</text:p>
                </text:list-item>
                <text:list-item text:style-override="id1-3-2-2-3-3-3-2">
                  <text:number>b.</text:number>
                  <text:p text:style-name="al">in de begroting de rentevisie voor de komende vier jaar en in de jaarstukken de renteontwikkelingen over het betreffende jaar; </text:p>
                </text:list-item>
                <text:list-item text:style-override="id1-3-2-2-3-3-3-3">
                  <text:number>c.</text:number>
                  <text:p text:style-name="al">de kasgeldlimiet;</text:p>
                </text:list-item>
                <text:list-item text:style-override="id1-3-2-2-3-3-3-4">
                  <text:number>d.</text:number>
                  <text:p text:style-name="al">de renterisiconorm. </text:p>
                </text:list-item>
              </text:list>
            </text:section>
            <text:section text:name="artikel_id1-3-2-2-3-4" text:style-name="artikel">
              <text:p text:style-name="artikel_kop_titel"><text:span text:style-name="artikel_kop_label">Artikel</text:span> <text:span text:style-name="artikel_kop_nr">11</text:span> Bedrijfsvoering</text:p>
              <text:p text:style-name="al">In de paragraaf bedrijfsvoering bij de begroting en de jaarstukken neemt het college naast de verplichte onderdelen op grond van artikel 14 van het BBV in ieder geval op: </text:p>
              <text:list text:style-name="id1-3-2-2-3-4-3">
                <text:list-item text:style-override="id1-3-2-2-3-4-3-1">
                  <text:number>a.</text:number>
                  <text:p text:style-name="al">organisatieontwikkelingen;</text:p>
                </text:list-item>
                <text:list-item text:style-override="id1-3-2-2-3-4-3-2">
                  <text:number>b.</text:number>
                  <text:p text:style-name="al">informatievoorziening;</text:p>
                </text:list-item>
                <text:list-item text:style-override="id1-3-2-2-3-4-3-3">
                  <text:number>c.</text:number>
                  <text:p text:style-name="al">de ontwikkelingen op het gebied van shared services.</text:p>
                </text:list-item>
              </text:list>
            </text:section>
            <text:section text:name="artikel_id1-3-2-2-3-5" text:style-name="artikel">
              <text:p text:style-name="artikel_kop_titel"><text:span text:style-name="artikel_kop_label">Artikel</text:span> <text:span text:style-name="artikel_kop_nr">12</text:span> Grondbeleid</text:p>
              <text:p text:style-name="al">In de paragraaf grondbeleid bij de begroting en de jaarstukken neemt het college naast de verplichte onderdelen op grond van artikel 16 van het BBV in ieder geval op:</text:p>
              <text:list text:style-name="id1-3-2-2-3-5-3">
                <text:list-item text:style-override="id1-3-2-2-3-5-3-1">
                  <text:number>a.</text:number>
                  <text:p text:style-name="al">te ontwikkelen en in ontwikkeling genomen projecten;</text:p>
                </text:list-item>
                <text:list-item text:style-override="id1-3-2-2-3-5-3-2">
                  <text:number>b.</text:number>
                  <text:p text:style-name="al">het verloop van de grondvoorraad.</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Financieringsfunctie </text:p>
              <text:list text:style-name="id1-3-2-2-4-2-2">
                <text:list-item text:style-override="id1-3-2-2-4-2-2">
                  <text:number>1.</text:number>
                  <text:p text:style-name="al">Het college zorgt bij het uitoefenen van de financieringsfunctie voor: </text:p>
                  <text:list text:style-name="id1-3-2-2-4-2-2-3">
                    <text:list-item text:style-override="id1-3-2-2-4-2-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4-2-2-3-2">
                      <text:number>b.</text:number>
                      <text:p text:style-name="al">het beheersen van de risico’s verbonden aan de financieringsfunctie zoals renterisico’s, koersrisico’s en kredietrisico’s; </text:p>
                    </text:list-item>
                    <text:list-item text:style-override="id1-3-2-2-4-2-2-3-3">
                      <text:number>c.</text:number>
                      <text:p text:style-name="al">het beperken van de kosten van leningen en het bereiken van een voldoende rendement op uitzettingen;</text:p>
                    </text:list-item>
                    <text:list-item text:style-override="id1-3-2-2-4-2-2-3-4">
                      <text:number>d.</text:number>
                      <text:p text:style-name="al">het beperken van de interne verwerkingskosten en externe kosten bij het beheren van de geldstromen en financiële posities; </text:p>
                    </text:list-item>
                    <text:list-item text:style-override="id1-3-2-2-4-2-2-3-5">
                      <text:number>e.</text:number>
                      <text:p text:style-name="al">voor het aantrekken van financieringen met een looptijd langer dan één jaar worden tenminste drie prijsopgaven bij verschillende financiële instellingen gevraagd. </text:p>
                    </text:list-item>
                    <text:list-item text:style-override="id1-3-2-2-4-2-2-3-6">
                      <text:number>f.</text:number>
                      <text:p text:style-name="al">het uitzetten van overtollige geldmiddelen vindt plaats door storting in ’s Rijks schatkist of middels uitzetting bij decentrale overheden, waarbij er geen sprake is van een toezichthouder relatie tussen geldnemer en geldgever </text:p>
                    </text:list-item>
                    <text:list-item text:style-override="id1-3-2-2-4-2-2-3-7">
                      <text:number>g.</text:number>
                      <text:p text:style-name="al">overtollige geldmiddelen worden uitsluitend uitgezet tegen vastrentende waarden, dan wel in producten waarbij de hoofdsom tenminste aan het eind van de looptijd in tact is; </text:p>
                    </text:list-item>
                    <text:list-item text:style-override="id1-3-2-2-4-2-2-3-8">
                      <text:number>h.</text:number>
                      <text:p text:style-name="al">er wordt geen gebruik gemaakt van financiële derivaten als bedoeld in artikel 1, onder c, van de Wet financiering decentrale overheden. </text:p>
                    </text:list-item>
                    <text:list-item text:style-override="id1-3-2-2-4-2-2-3-9">
                      <text:number>i.</text:number>
                      <text:p text:style-name="al">overeenkomsten voor het aangaan van leningen, het uitzetten van middelen of het verlenen van garanties luiden in euro. </text:p>
                    </text:list-item>
                  </text:list>
                </text:list-item>
                <text:list-item text:style-override="id1-3-2-2-4-2-3">
                  <text:number>2.</text:number>
                  <text:p text:style-name="al">Bij het uitzetten van middelen en het aangaan van financiële participaties uit hoofde van de publieke taak bedingt het college, indien mogelijk, zekerheden. Het college motiveert in zijn besluit het publiek belang van dergelijke uitzettingen van middelen en financiële participaties.</text:p>
                </text:list-item>
                <text:list-item text:style-override="id1-3-2-2-4-2-4">
                  <text:number>3.</text:number>
                  <text:p text:style-name="al">Het college is zeer terughoudend met het verstrekken van leningen; het college motiveert zijn besluit waarom het beoogde doel niet via een subsidie of anderszins kan worden bereikt;</text:p>
                </text:list-item>
                <text:list-item text:style-override="id1-3-2-2-4-2-5">
                  <text:number>4.</text:number>
                  <text:p text:style-name="al">Bij publiekrechtelijke- en privaatrechtelijke vorderingen wordt een door het management vastgesteld invorderingsbeleid gehanteerd.</text:p>
                </text:list-item>
              </text:list>
            </text:section>
            <text:section text:name="artikel_id1-3-2-2-4-3" text:style-name="artikel">
              <text:p text:style-name="artikel_kop_titel"><text:span text:style-name="artikel_kop_label">Artikel</text:span> <text:span text:style-name="artikel_kop_nr">14</text:span> Voorzieningen voor oninbare vorderingen</text:p>
              <text:p text:style-name="al">Voor de vorderingen op verbonden partijen en derden wordt een voorziening wegens oninbaarheid gevormd ter grootte van een percentage over de openstaande vorderingen. Dit percentage is afhankelijk van de ouderdom van de openstaande vorderingen. Zie voor de specificatie van de gehanteerde percentages de uitvoeringsregels van de financiële verordening.</text:p>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Bij de directe kosten worden betrokken de bijdragen en onttrekkingen a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De 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4-4-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uitgegaan van een aandeel in de totale overheadkosten ter grootte van de geraamde directe kosten van de loonsom.</text:p>
                </text:list-item>
                <text:list-item text:style-override="id1-3-2-2-4-4-6">
                  <text:number>5.</text:number>
                  <text:p text:style-name="al">In afwijking van het vierde lid wordt voor de toerekening van de overheadkosten aan de kostprijs van de rioolheffing en afvalstoffenheffing uitgegaan van het aandeel in de totale geraamde overheadkosten ter grootte van de geraamde directe kosten die met de rioolheffing en afvalstoffenheffing maximaal in rekening kunnen worden gebracht, gedeeld door de totale geraamde directe kosten van de taakvelden.</text:p>
                </text:list-item>
                <text:list-item text:style-override="id1-3-2-2-4-4-7">
                  <text:number>6.</text:number>
                  <text:p text:style-name="al">Het percentage van de omslagrente voor de toerekening van rente voor de financiering van de in gebruik zijnde activa, bedoeld in het eerste lid, wordt jaarlijks met de begroting vastgesteld. Hiervoor worden de instructies van de rijksoverheid en relevante wet- en regelgeving gevolgd.</text:p>
                </text:list-item>
                <text:list-item text:style-override="id1-3-2-2-4-4-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5-5">
                  <text:number>4.</text:number>
                  <text:p text:style-name="al">Raadsbesluiten met de motivering van het publiek belang als bedoeld in de vorige leden zijn niet nodig als minder dan de integrale kostprijs in rekening wordt gebracht en sprake is van:</text:p>
                  <text:list text:style-name="id1-3-2-2-4-5-5-3">
                    <text:list-item text:style-override="id1-3-2-2-4-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 </text:p>
              <text:list text:style-name="id1-3-2-2-4-6-2">
                <text:list-item text:style-override="id1-3-2-2-4-6-2">
                  <text:number>1.</text:number>
                  <text:p text:style-name="al">Het college stelt de gemeentelijke prijzen vast en zendt deze ter kennisneming naar de raad.</text:p>
                </text:list-item>
                <text:list-item text:style-override="id1-3-2-2-4-6-3">
                  <text:number>2.</text:number>
                  <text:p text:style-name="al">Het college doet de raad jaarlijks een voorstel voor de hoogte van de gemeentelijke tarieven voor de gemeentelijke belastingen, heffingen en leges. </text:p>
                </text:list-item>
                <text:list-item text:style-override="id1-3-2-2-4-6-4">
                  <text:number>3.</text:number>
                  <text:p text:style-name="al">Het college neemt bij de vaststelling van een prijs of een voorstel tot vaststelling van een tarief als uitgangspunt dat de kosten die zijn verbonden aan het leveren van het product, de dienst of het werk of het verlenen van het recht volledig worden gedekt.</text:p>
                </text:list-item>
                <text:list-item text:style-override="id1-3-2-2-4-6-5">
                  <text:number>4.</text:number>
                  <text:p text:style-name="al">Voor het bepalen van de kosten wordt een systeem van kostentoerekening gehanteerd, dat is gebaseerd op de Handreiking kostentoerekening leges en tarieven van het Ministerie van Binnenlandse Zaken en Koninkrijksrelaties.</text:p>
                </text:list-item>
              </text:list>
            </text:section>
            <text:section text:name="artikel_id1-3-2-2-4-7" text:style-name="artikel">
              <text:p text:style-name="artikel_kop_titel"><text:span text:style-name="artikel_kop_label">Artikel</text:span> <text:span text:style-name="artikel_kop_nr">18</text:span> Grondbeleid</text:p>
              <text:p text:style-name="al">Het college biedt de raad ten minste eens in de acht jaar een (geactualiseerde) nota grondbeleid aan. De raad stelt de nota vast. In de nota wordt aandacht besteed aan:</text:p>
              <text:list text:style-name="id1-3-2-2-4-7-3">
                <text:list-item text:style-override="id1-3-2-2-4-7-3-1">
                  <text:number>a.</text:number>
                  <text:p text:style-name="al">de strategische visie van het toekomstig grondbeleid van de gemeente;</text:p>
                </text:list-item>
                <text:list-item text:style-override="id1-3-2-2-4-7-3-2">
                  <text:number>b.</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Reserves en voorzieningen</text:p>
            <text:section text:name="artikel_id1-3-2-2-5-2" text:style-name="artikel">
              <text:p text:style-name="artikel_kop_titel"><text:span text:style-name="artikel_kop_label">Artikel</text:span> <text:span text:style-name="artikel_kop_nr">19</text:span> Reserves</text:p>
              <text:list text:style-name="id1-3-2-2-5-2-2">
                <text:list-item text:style-override="id1-3-2-2-5-2-2">
                  <text:number>1.</text:number>
                  <text:p text:style-name="al">De volgende categorieën reserves worden onderscheiden:</text:p>
                  <text:list text:style-name="id1-3-2-2-5-2-2-3">
                    <text:list-item text:style-override="id1-3-2-2-5-2-2-3-1">
                      <text:number>a.</text:number>
                      <text:p text:style-name="al">Algemene reserves: bevatten middelen waaraan door de raad nog geen bestemming is gegeven die dienen om tegenvallers te bekostigen zonder dat de begroting en het beleid (direct) aangepast hoeven te worden;</text:p>
                    </text:list-item>
                    <text:list-item text:style-override="id1-3-2-2-5-2-2-3-2">
                      <text:number>b.</text:number>
                      <text:p text:style-name="al">Bestemmingsreserves:</text:p>
                      <text:list text:style-name="id1-3-2-2-5-2-2-3-2-3">
                        <text:list-item text:style-override="id1-3-2-2-5-2-2-3-2-3-1">
                          <text:number>–</text:number>
                          <text:p text:style-name="al">Egalisatiereserves: bevatten middelen die dienen om ongewenste schommelingen op te vangen in de tarieven die aan derden in rekening worden gebracht voor door de gemeente geleverde prestatie;</text:p>
                        </text:list-item>
                      </text:list>
                      <text:list text:style-name="id1-3-2-2-5-2-2-3-2-4">
                        <text:list-item text:style-override="id1-3-2-2-5-2-2-3-2-4-1">
                          <text:number>–</text:number>
                          <text:p text:style-name="al">Doelreserve: reserve die dient ter dekking van een specifiek doel of project;</text:p>
                        </text:list-item>
                      </text:list>
                    </text:list-item>
                  </text:list>
                </text:list-item>
                <text:list-item text:style-override="id1-3-2-2-5-2-3">
                  <text:number>2.</text:number>
                  <text:p text:style-name="al">Reserves worden ingesteld en opgeheven met een raadsbesluit.</text:p>
                </text:list-item>
                <text:list-item text:style-override="id1-3-2-2-5-2-4">
                  <text:number>3.</text:number>
                  <text:p text:style-name="al">Bij een voorstel voor de instelling van een reserve wordt minimaal aangegeven:</text:p>
                  <text:list text:style-name="id1-3-2-2-5-2-4-3">
                    <text:list-item text:style-override="id1-3-2-2-5-2-4-3-1">
                      <text:number>a.</text:number>
                      <text:p text:style-name="al">het specifieke doel van de reserve;</text:p>
                    </text:list-item>
                    <text:list-item text:style-override="id1-3-2-2-5-2-4-3-2">
                      <text:number>b.</text:number>
                      <text:p text:style-name="al">de voeding van de reserve</text:p>
                    </text:list-item>
                    <text:list-item text:style-override="id1-3-2-2-5-2-4-3-3">
                      <text:number>c.</text:number>
                      <text:p text:style-name="al">indien van toepassing de maximale hoogte van de reserve;</text:p>
                    </text:list-item>
                    <text:list-item text:style-override="id1-3-2-2-5-2-4-3-4">
                      <text:number>d.</text:number>
                      <text:p text:style-name="al">indien van toepassing de maximale looptijd van de reserve.</text:p>
                    </text:list-item>
                  </text:list>
                </text:list-item>
                <text:list-item text:style-override="id1-3-2-2-5-2-5">
                  <text:number>4.</text:number>
                  <text:p text:style-name="al">Bij het opheffen van een reserve wordt de reden van opheffing aangegeven, waarbij zo nodig een voorstel gedaan wordt voor aanwending van de resterende middelen.</text:p>
                </text:list-item>
                <text:list-item text:style-override="id1-3-2-2-5-2-6">
                  <text:number>5.</text:number>
                  <text:p text:style-name="al">In de programmabegroting en de jaarstukken staan de actuele reserves opgenomen met toelichting.</text:p>
                </text:list-item>
                <text:list-item text:style-override="id1-3-2-2-5-2-7">
                  <text:number>6.</text:number>
                  <text:p text:style-name="al">In de programmabegroting en de jaarstukken vindt geen toerekening van rente over de reserves en voorzieningen aan de taakvelden plaats.</text:p>
                </text:list-item>
                <text:list-item text:style-override="id1-3-2-2-5-2-8">
                  <text:number>7.</text:number>
                  <text:p text:style-name="al">Bij egalisatiereserves mag een positief- of negatief exploitatiesaldo bij de jaarrekening vóór bestemming worden verrekend met de corresponderende reserve. In deze gevallen maakt het betreffende exploitatiesaldo geen onderdeel uit van het bestemmingsvoorstel bij de jaarrekening. </text:p>
                </text:list-item>
                <text:list-item text:style-override="id1-3-2-2-5-2-9">
                  <text:number>8.</text:number>
                  <text:p text:style-name="al">Voor het afdekken van specifieke risico’s vormt de gemeente bij voorkeur geen afzonderlijke bestemmingsreserves. Risico’s worden primair afgedekt door het weerstandsvermogen.</text:p>
                </text:list-item>
                <text:list-item text:style-override="id1-3-2-2-5-2-10">
                  <text:number>9.</text:number>
                  <text:list text:style-name="id1-3-2-2-5-2-10-2">
                    <text:list-item text:style-override="id1-3-2-2-5-2-10-2-1">
                      <text:number>a.</text:number>
                      <text:p text:style-name="al">In de jaarrekening worden de toevoegingen en onttrekkingen aan elk van de bestemmingsreserves, uitgezonderd de reserve Wmo/3D de bestemmingsreserve WABO en de egalisatiereserves, verwerkt overeenkomstig het bedrag dat via de begroting(swijzigingen) door de raad is goedgekeurd voor de betreffende bestemmingsreserve.</text:p>
                    </text:list-item>
                    <text:list-item text:style-override="id1-3-2-2-5-2-10-2-2">
                      <text:number>b.</text:number>
                      <text:p text:style-name="al"> Overschotten en tekorten op de uitvoering van de Wmo/3D worden in het lopende begrotingsjaar ten gunste of ten laste van de bestemmingsreserve Wmo/3D gebracht.</text:p>
                    </text:list-item>
                    <text:list-item text:style-override="id1-3-2-2-5-2-10-2-3">
                      <text:number>c.</text:number>
                      <text:p text:style-name="al"> Overschotten en tekorten op de uitvoering van de WABO worden in het lopende begrotingsjaar ten gunste of ten laste van de bestemmingsreserve WABO gebracht.</text:p>
                    </text:list-item>
                  </text:list>
                </text:list-item>
              </text:list>
            </text:section>
            <text:section text:name="artikel_id1-3-2-2-5-3" text:style-name="artikel">
              <text:p text:style-name="artikel_kop_titel"><text:span text:style-name="artikel_kop_label">Artikel</text:span> <text:span text:style-name="artikel_kop_nr">20</text:span> Algemene reserve</text:p>
              <text:list text:style-name="id1-3-2-2-5-3-2">
                <text:list-item text:style-override="id1-3-2-2-5-3-2">
                  <text:number>1.</text:number>
                  <text:p text:style-name="al">Het weerstandsvermogen van de gemeente Oegstgeest bestaat uit de Algemene reserve en ingestelde bestemmingsreserves ter dekking van risico’s.</text:p>
                </text:list-item>
                <text:list-item text:style-override="id1-3-2-2-5-3-3">
                  <text:number>2.</text:number>
                  <text:p text:style-name="al">Het college draagt zorg voor het systematisch monitoren, inventariseren en kwantificeren van de risico’s die de gemeente loopt en het opstellen en actualiseren van beheersmaatregelen hiervoor.</text:p>
                </text:list-item>
                <text:list-item text:style-override="id1-3-2-2-5-3-4">
                  <text:number>3.</text:number>
                  <text:p text:style-name="al">De ratio weerstandsvermogen (verhouding tussen de beschikbare weerstandscapaciteit en de waardering van de geïnventariseerde risico’s) is minimaal 1,4 en daarmee ‘ruim voldoende’. Bij een te lage stand van de algemene reserve geeft het college aan welke maatregelen er getroffen worden om de algemene reserve weer op peil te krijgen.</text:p>
                </text:list-item>
                <text:list-item text:style-override="id1-3-2-2-5-3-5">
                  <text:number>4.</text:number>
                  <text:p text:style-name="al">Rekeningresultaten worden primair verrekend met de algemene reserve en vervolgens door herschikking van bestemmingsreserves en/of exploitatiebudgetten opgevangen.</text:p>
                </text:list-item>
              </text:list>
            </text:section>
            <text:section text:name="artikel_id1-3-2-2-5-4" text:style-name="artikel">
              <text:p text:style-name="artikel_kop_titel"><text:span text:style-name="artikel_kop_label">Artikel</text:span> <text:span text:style-name="artikel_kop_nr">21</text:span> Voorzieningen</text:p>
              <text:list text:style-name="id1-3-2-2-5-4-2">
                <text:list-item text:style-override="id1-3-2-2-5-4-2">
                  <text:number>1.</text:number>
                  <text:p text:style-name="al">Voorzieningen worden gevormd wegens:</text:p>
                  <text:list text:style-name="id1-3-2-2-5-4-2-3">
                    <text:list-item text:style-override="id1-3-2-2-5-4-2-3-1">
                      <text:number>a.</text:number>
                      <text:p text:style-name="al">verplichtingen en verliezen waarvan de omvang op de balansdatum onzeker is maar wel redelijkerwijs te schatten;</text:p>
                    </text:list-item>
                    <text:list-item text:style-override="id1-3-2-2-5-4-2-3-2">
                      <text:number>b.</text:number>
                      <text:p text:style-name="al">op de balansdatum bestaande risico’s ter zake van bepaalde te verwachten verplichtingen of verliezen waarvan de omvang redelijkerwijs is te schatten;</text:p>
                    </text:list-item>
                    <text:list-item text:style-override="id1-3-2-2-5-4-2-3-3">
                      <text:number>c.</text:number>
                      <text:p text:style-name="al">kosten die in een volgend begrotingsjaar zullen worden gemaakt, mits het maken van die kosten zijn oorsprong mede vindt in het begrotingsjaar of in een voorgaand begrotingsjaar en de voorziening strekt tot gelijkmatige verdeling van lasten over een aantal begrotingsjaren;</text:p>
                    </text:list-item>
                    <text:list-item text:style-override="id1-3-2-2-5-4-2-3-4">
                      <text:number>d.</text:number>
                      <text:p text:style-name="al">indien tarieven worden geheven waarvan de bestemming gebonden is, dat wil zeggen dat saldi niet mogen vrijvallen maar terugvloeien naar de burgers, dan vallen deze middelen als ze niet in het begrotingsjaar worden besteed onder de voorzieningen. Is dit niet het geval dan is er sprake van een bestemmingsreserve</text:p>
                    </text:list-item>
                  </text:list>
                </text:list-item>
                <text:list-item text:style-override="id1-3-2-2-5-4-3">
                  <text:number>2.</text:number>
                  <text:p text:style-name="al">Bij een besluit tot instelling van een voorziening wordt minimaal aangegeven:</text:p>
                  <text:list text:style-name="id1-3-2-2-5-4-3-3">
                    <text:list-item text:style-override="id1-3-2-2-5-4-3-3-1">
                      <text:number>–</text:number>
                      <text:p text:style-name="al">het specifieke doel van de voorziening in overeenstemming met artikel 44 BBV;</text:p>
                    </text:list-item>
                    <text:list-item text:style-override="id1-3-2-2-5-4-3-3-2">
                      <text:number>–</text:number>
                      <text:p text:style-name="al">de voeding van de voorziening;</text:p>
                    </text:list-item>
                    <text:list-item text:style-override="id1-3-2-2-5-4-3-3-3">
                      <text:number>–</text:number>
                      <text:p text:style-name="al">indien van toepassing de maximale looptijd van de voorziening.</text:p>
                    </text:list-item>
                  </text:list>
                </text:list-item>
                <text:list-item text:style-override="id1-3-2-2-5-4-4">
                  <text:number>3.</text:number>
                  <text:p text:style-name="al">In de programmabegroting en de jaarstukken staan de actuele voorzieningen opgenomen met toelichting.</text:p>
                </text:list-item>
              </text:list>
            </text:section>
            <text:p text:style-name="hoofdstuk_bottom"/>
          </text:section>
          <text:section text:name="hoofdstuk_id1-3-2-2-6" text:style-name="hoofdstuk">
            <text:p text:style-name="hoofdstuk_kop"><text:span text:style-name="label">Hoofdstuk</text:span> <text:span text:style-name="nr">6</text:span> Investeringen en afschrijvingen</text:p>
            <text:section text:name="artikel_id1-3-2-2-6-2" text:style-name="artikel">
              <text:p text:style-name="artikel_kop_titel"><text:span text:style-name="artikel_kop_label">Artikel</text:span> <text:span text:style-name="artikel_kop_nr">22</text:span> Investeringen</text:p>
              <text:list text:style-name="id1-3-2-2-6-2-2">
                <text:list-item text:style-override="id1-3-2-2-6-2-2">
                  <text:number>1.</text:number>
                  <text:p text:style-name="al">De raad stelt de investeringskredieten vast.</text:p>
                </text:list-item>
                <text:list-item text:style-override="id1-3-2-2-6-2-3">
                  <text:number>2.</text:number>
                  <text:p text:style-name="al">Bij een kredietaanvraag voor de investering in een kapitaalgoed dienen ook de budgetten voor beheer en onderhoud te worden geregeld</text:p>
                </text:list-item>
                <text:list-item text:style-override="id1-3-2-2-6-2-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6-2-5">
                  <text:number>4.</text:number>
                  <text:p text:style-name="al">Bij investeringen groter dan € 500.000 informeert het college de raad in het voorstel over het effect van de investering op de schuldpositie van de gemeente.</text:p>
                </text:list-item>
              </text:list>
            </text:section>
            <text:section text:name="artikel_id1-3-2-2-6-3" text:style-name="artikel">
              <text:p text:style-name="artikel_kop_titel"><text:span text:style-name="artikel_kop_label">Artikel</text:span> <text:span text:style-name="artikel_kop_nr">23</text:span> Actualisering, uitputting en afsluiting van kredieten</text:p>
              <text:list text:style-name="id1-3-2-2-6-3-2">
                <text:list-item text:style-override="id1-3-2-2-6-3-2">
                  <text:number>1.</text:number>
                  <text:p text:style-name="al">Jaarlijks actualiseert het college het investeringsplan over (minimaal) 5 jaar en voorziet deze investeringsplanning van een overzicht van de ontwikkeling van de kapitaallasten over dezelfde periode.</text:p>
                </text:list-item>
                <text:list-item text:style-override="id1-3-2-2-6-3-3">
                  <text:number>2.</text:number>
                  <text:p text:style-name="al">In de begroting wordt bij de uiteenzetting van de financiële positie, onderdeel investeringen, de ontwikkeling van de kapitaallasten over 4 jaar weergegeven. Daarnaast wordt in het meerjaren-investeringsplan een totaaloverzicht gegeven van de investeringen over een periode van 4 jaar. Hierbij is het jaar van beschikbaarstelling van het krediet bepalend voor opname in enig jaar. Tot slot wordt het overzicht te voteren kredieten weergegeven.</text:p>
                </text:list-item>
                <text:list-item text:style-override="id1-3-2-2-6-3-4">
                  <text:number/>
                </text:list-item>
                <text:list-item text:style-override="id1-3-2-2-6-3-5">
                  <text:number>3.</text:number>
                  <text:p text:style-name="al">In de jaarrekening wordt, in de staat investeringskredieten en af te sluiten kredieten, van investeringen en meerjarige projecten de uitputting van de geautoriseerde investeringskredieten en de actuele raming van de totale uitgaven weergegeven.</text:p>
                </text:list-item>
                <text:list-item text:style-override="id1-3-2-2-6-3-6">
                  <text:number>4.</text:number>
                  <text:p text:style-name="al">Met het vaststellen van de jaarrekening worden kredieten die langer dan 3 jaar openstaan afgesloten, tenzij in een toelichting is gemotiveerd waarom het betreffende krediet nog beschikbaar moet blijven.</text:p>
                </text:list-item>
              </text:list>
            </text:section>
            <text:section text:name="artikel_id1-3-2-2-6-4" text:style-name="artikel">
              <text:p text:style-name="artikel_kop_titel"><text:span text:style-name="artikel_kop_label">Artikel</text:span> <text:span text:style-name="artikel_kop_nr">24</text:span> Waardering en afschrijving vaste activa</text:p>
              <text:list text:style-name="id1-3-2-2-6-4-2">
                <text:list-item text:style-override="id1-3-2-2-6-4-2">
                  <text:number>1.</text:number>
                  <text:p text:style-name="al">Aankoop en vervaardiging van activa met een economisch of maatschappelijk nut worden onder aftrek van bijdragen van derden geactiveerd.</text:p>
                </text:list-item>
                <text:list-item text:style-override="id1-3-2-2-6-4-3">
                  <text:number>2.</text:number>
                  <text:p text:style-name="al">Kosten van geldleningen en activa met een verkrijgingprijs van minder dan € 10.000, uitgezonderd gronden en terreinen, worden niet geactiveerd.</text:p>
                </text:list-item>
                <text:list-item text:style-override="id1-3-2-2-6-4-4">
                  <text:number>3.</text:number>
                  <text:p text:style-name="al">Gronden en terreinen worden geactiveerd, maar er wordt niet op afgeschreven.</text:p>
                </text:list-item>
                <text:list-item text:style-override="id1-3-2-2-6-4-5">
                  <text:number>4.</text:number>
                  <text:p text:style-name="al">Op aandelen wordt niet afgeschreven.</text:p>
                </text:list-item>
                <text:list-item text:style-override="id1-3-2-2-6-4-6">
                  <text:number>5.</text:number>
                  <text:p text:style-name="al">Alle investeringen in riolering worden geactiveerd en niet ten laste gebracht van de grondexploitatie.</text:p>
                </text:list-item>
                <text:list-item text:style-override="id1-3-2-2-6-4-7">
                  <text:number>6.</text:number>
                  <text:p text:style-name="al">Vaste activa worden lineair afgeschreven. Een uitzondering kan worden gemaakt als de investering wordt verwerkt in een tarief dat in rekening wordt gebracht bij derden. In dat geval wordt de afschrijving bepaald op basis van de annuïtaire systematiek.</text:p>
                </text:list-item>
                <text:list-item text:style-override="id1-3-2-2-6-4-8">
                  <text:number>7.</text:number>
                  <text:p text:style-name="al">De afschrijving start op de eerste dag van het jaar volgend op het jaar waarin het kapitaalgoed gereed komt/verworven wordt. </text:p>
                </text:list-item>
                <text:list-item text:style-override="id1-3-2-2-6-4-9">
                  <text:number>8.</text:number>
                  <text:p text:style-name="al">De maximale afschrijvingstermijn mag niet langer zijn dan de economische gebruiksduur. De volgende termijnen worden gehanteerd:</text:p>
                </text:list-item>
              </text:list>
              <text:p text:style-name="al"/>
              <text:p text:style-name="al">a Afschrijvingsbeleid immateriële vaste activa </text:p>
              <text:section text:name="table_id1-3-2-2-6-4-12" text:style-name="table">
                <text:p text:style-name="table_top"/>
                <table:table table:style-name="tgroup">
                  <table:table-column table:style-name="id1-3-2-2-6-4-12-1-1"/>
                  <table:table-column table:style-name="id1-3-2-2-6-4-12-1-2"/>
                  <table:table-column table:style-name="id1-3-2-2-6-4-1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activa</text:span>
                      </text:p>
                    </table:table-cell>
                    <table:table-cell table:style-name="cell_frame_all" table:number-rows-spanned="1" table:number-columns-spanned="1">
                      <text:p text:style-name="table_al">
                        <text:span text:style-name="nadrukcur">Maximale afschrijving termijn</text:span>
                      </text:p>
                    </table:table-cell>
                  </table:table-row>
                  <table:table-row table:style-name="row">
                    <table:table-cell table:style-name="cell_frame_all" table:number-rows-spanned="1" table:number-columns-spanned="1">
                      <text:p text:style-name="table_al">1°</text:p>
                      <text:p text:style-name="table_al"> </text:p>
                    </table:table-cell>
                    <table:table-cell table:style-name="cell_frame_all" table:number-rows-spanned="1" table:number-columns-spanned="1">
                      <text:p text:style-name="table_al">kosten voor onderzoek en ontwikkeling</text:p>
                      <text:p text:style-name="table_al">computerapplicati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type activa</text:p>
                    </table:table-cell>
                  </table:table-row>
                </table:table>
                <text:p text:style-name="table_bottom"/>
              </text:section>
              <text:p text:style-name="al"/>
              <text:p text:style-name="al">b Afschrijvingsbeleid materiële vaste activa met economisch nut </text:p>
              <text:p text:style-name="al"/>
              <text:section text:name="table_id1-3-2-2-6-4-16" text:style-name="table">
                <text:p text:style-name="table_top"/>
                <table:table table:style-name="tgroup">
                  <table:table-column table:style-name="id1-3-2-2-6-4-16-1-1"/>
                  <table:table-column table:style-name="id1-3-2-2-6-4-16-1-2"/>
                  <table:table-column table:style-name="id1-3-2-2-6-4-16-1-3"/>
                  <table:table-row table:style-name="row">
                    <table:table-cell table:style-name="cell_frame_all" table:number-rows-spanned="1" table:number-columns-spanned="1"/>
                    <table:table-cell table:style-name="cell_frame_all" table:number-rows-spanned="1" table:number-columns-spanned="1">
                      <text:p text:style-name="table_al">Omschrijving activa</text:p>
                    </table:table-cell>
                    <table:table-cell table:style-name="cell_frame_all" table:number-rows-spanned="1" table:number-columns-spanned="1">
                      <text:p text:style-name="table_al">Maximale afschrijving termij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bouw woonruimten en schoolgebouwen</text:p>
                      <text:p text:style-name="table_al">nieuwbouw kantoren en bedrijfsgebouwen</text:p>
                      <text:p text:style-name="table_al">eerste inrichting en bouwkosten sporthal/zwembad</text:p>
                      <text:p text:style-name="table_al">vloer gymlokaal</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uwbouw tijdelijke woonruimten en tijdelijke bedrijfsgebouwen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novatie, groot onderhoud, restauratie en aankoop woonruimten en schoolgebouwen</text:p>
                      <text:p text:style-name="table_al">renovatie, groot onderhoud, restauratie en aankoop kantoren en bedrijfsgebouwen</text:p>
                      <text:p text:style-name="table_al">1e inrichting school-, speellokalen</text:p>
                      <text:p text:style-name="table_al">begraafplaats</text:p>
                      <text:p text:style-name="table_al">beregeningsinstallatie</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oodlokalen (onderwijsvoorziening)</text:p>
                      <text:p text:style-name="table_al">technische installaties in bedrijfsgebouwen</text:p>
                      <text:p text:style-name="table_al">apparatuur en inventaris kantine</text:p>
                      <text:p text:style-name="table_al">zonwering</text:p>
                      <text:p text:style-name="table_al">hekwerk sportterreinen</text:p>
                      <text:p text:style-name="table_al">milieustraat</text:p>
                      <text:p text:style-name="table_al">machines en voertuigen groen &amp; wegen</text:p>
                      <text:p text:style-name="table_al">rioolpompen &amp; gemalen</text:p>
                      <text:p text:style-name="table_al">glasvezel kabe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2" table:number-columns-spanned="1">
                      <text:p text:style-name="table_al">6°</text:p>
                      <text:p text:style-name="table_al"/>
                      <text:p text:style-name="table_al"/>
                      <text:p text:style-name="table_al"/>
                      <text:p text:style-name="table_al"/>
                      <text:p text:style-name="table_al">7°</text:p>
                    </table:table-cell>
                    <table:table-cell table:style-name="cell_frame_all" table:number-rows-spanned="1" table:number-columns-spanned="1">
                      <text:p text:style-name="table_al">veiligheidsvoorzieningen bedrijfsgebouwen</text:p>
                      <text:p text:style-name="table_al">machines en gereedschappen</text:p>
                      <text:p text:style-name="table_al">kantoormeubilair en schoolmeubilair</text:p>
                      <text:p text:style-name="table_al">toestellen gymlokaal</text:p>
                      <text:p text:style-name="table_al">afval: aanbiedplaats, bakken en container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telefoon- en telecommunicatieapparatuur</text:p>
                      <text:p text:style-name="table_al">vloerbedekking</text:p>
                      <text:p text:style-name="table_al">zware transportmiddelen en schuiten</text:p>
                      <text:p text:style-name="table_al">aanhangwagens, personenauto’s en lichte motorvoertuig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utomatiseringsapparatuur</text:p>
                      <text:p text:style-name="table_al">informatie- en registratiesystemen</text:p>
                      <text:p text:style-name="table_al">stemmachines</text:p>
                      <text:p text:style-name="table_al">kantoor- en huishoudelijke 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3 jaar</text:p>
                    </table:table-cell>
                  </table:table-row>
                </table:table>
                <text:p text:style-name="table_bottom"/>
              </text:section>
              <text:p text:style-name="al"/>
              <text:p text:style-name="al">c Afschrijvingsbeleid materiële vaste activa met maatschappelijk nut </text:p>
              <text:section text:name="table_id1-3-2-2-6-4-19" text:style-name="table">
                <text:p text:style-name="table_top"/>
                <table:table table:style-name="tgroup">
                  <table:table-column table:style-name="id1-3-2-2-6-4-19-1-1"/>
                  <table:table-column table:style-name="id1-3-2-2-6-4-19-1-2"/>
                  <table:table-column table:style-name="id1-3-2-2-6-4-19-1-3"/>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Omschrijving activa</text:span>
                      </text:p>
                    </table:table-cell>
                    <table:table-cell table:style-name="cell_frame_all" table:number-rows-spanned="1" table:number-columns-spanned="1">
                      <text:p text:style-name="table_al">
                        <text:span text:style-name="nadrukcur">Maximale afschrijving termij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text:p>
                      <text:p text:style-name="table_al"> </text:p>
                      <text:p text:style-name="table_al"> </text:p>
                      <text:p text:style-name="table_al"> </text:p>
                    </table:table-cell>
                    <table:table-cell table:style-name="cell_frame_all" table:number-rows-spanned="1" table:number-columns-spanned="1">
                      <text:p text:style-name="table_al">parken, sportvelden en groenvoorzieningen</text:p>
                      <text:p text:style-name="table_al">wegen, pleinen en rotondes</text:p>
                      <text:p text:style-name="table_al">tunnels, viaducten en bruggen</text:p>
                      <text:p text:style-name="table_al">Brandkran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vens, kades, sluizen en waterkeringen</text:p>
                      <text:p text:style-name="table_al">speelplaats, ondergrond</text:p>
                    </table:table-cell>
                    <table:table-cell table:style-name="cell_frame_all" table:number-rows-spanned="1" table:number-columns-spanned="1">
                      <text:p text:style-name="table_al">25 jaar</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sfaltwerken (levensduurverlengend)</text:p>
                      <text:p text:style-name="table_al">straatmeubilair</text:p>
                      <text:p text:style-name="table_al">verkeersregelingsinstallaties</text:p>
                      <text:p text:style-name="table_al">Geluidswallen</text:p>
                      <text:p text:style-name="table_al">waterwegen, waterbergingen en walbeschoeiing</text:p>
                      <text:p text:style-name="table_al">speel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eersmaatregelen (tellers, drempels e.d.)</text:p>
                      <text:p text:style-name="table_al">verkeer: apparaten, machines en zoutsilo’s</text:p>
                    </table:table-cell>
                    <table:table-cell table:style-name="cell_frame_all" table:number-rows-spanned="1" table:number-columns-spanned="1">
                      <text:p text:style-name="table_al">10 jaar</text:p>
                      <text:p text:style-name="table_al">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Financieel beheer en interne controle</text:p>
            <text:section text:name="artikel_id1-3-2-2-7-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7-2-3">
                <text:list-item text:style-override="id1-3-2-2-7-2-3-1">
                  <text:number>a.</text:number>
                  <text:p text:style-name="al">het sturen en het beheersen van activiteiten en processen in de gemeente als geheel en in de organisatie-eenheden;</text:p>
                </text:list-item>
                <text:list-item text:style-override="id1-3-2-2-7-2-3-2">
                  <text:number>b.</text:number>
                  <text:p text:style-name="al">het verstrekken van informatie over ontwikkelingen in de omvang van de vaste activa, voorraden, vorderingen, schulden, contracten;</text:p>
                </text:list-item>
                <text:list-item text:style-override="id1-3-2-2-7-2-3-3">
                  <text:number>c.</text:number>
                  <text:p text:style-name="al">het verschaffen van informatie over uitputting van de toegekende budgetten en investeringskredieten en voor het maken van kostencalculaties;</text:p>
                </text:list-item>
                <text:list-item text:style-override="id1-3-2-2-7-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7-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7-3" text:style-name="artikel">
              <text:p text:style-name="artikel_kop_titel"><text:span text:style-name="artikel_kop_label">Artikel</text:span> <text:span text:style-name="artikel_kop_nr">25</text:span> Financiële organisatie </text:p>
              <text:p text:style-name="al">Het college draagt zorg voor:</text:p>
              <text:list text:style-name="id1-3-2-2-7-3-3">
                <text:list-item text:style-override="id1-3-2-2-7-3-3-1">
                  <text:number>a.</text:number>
                  <text:p text:style-name="al">een eenduidige indeling van de gemeentelijke organisatie en een eenduidige toewijzing van de gemeentelijke taken aan de organisatie-eenheden; </text:p>
                </text:list-item>
                <text:list-item text:style-override="id1-3-2-2-7-3-3-2">
                  <text:number>b.</text:number>
                  <text:p text:style-name="al">een adequate scheiding van taken, functies, bevoegdheden, verantwoordelijkheden; </text:p>
                </text:list-item>
                <text:list-item text:style-override="id1-3-2-2-7-3-3-3">
                  <text:number>c.</text:number>
                  <text:p text:style-name="al">de verlening van mandaten en volmachten voor het aangaan van verplichtingen ten laste van de toegekende budgetten en investeringskredieten; </text:p>
                </text:list-item>
                <text:list-item text:style-override="id1-3-2-2-7-3-3-4">
                  <text:number>d.</text:number>
                  <text:p text:style-name="al">de interne regels voor taken en bevoegdheden, de verantwoordingsrelaties en de bijbehorende informatievoorziening van de financieringsfunctie; </text:p>
                </text:list-item>
                <text:list-item text:style-override="id1-3-2-2-7-3-3-5">
                  <text:number>e.</text:number>
                  <text:p text:style-name="al">de te maken afspraken met de organisatie-eenheden over de te leveren prestaties, de daarvoor beschikbare middelen en de wijze en frequentie van rapportage over de voortgang van de activiteiten en uitputting van middelen; </text:p>
                </text:list-item>
                <text:list-item text:style-override="id1-3-2-2-7-3-3-6">
                  <text:number>f.</text:number>
                  <text:p text:style-name="al">de kostenverdeelsleutels voor het eenduidig toewijzen van baten en lasten aan de taakvelden;</text:p>
                </text:list-item>
                <text:list-item text:style-override="id1-3-2-2-7-3-3-7">
                  <text:number>g.</text:number>
                  <text:p text:style-name="al">het beleid en de interne regels voor de inkoop en de aanbesteding van goederen, werken en diensten; </text:p>
                </text:list-item>
                <text:list-item text:style-override="id1-3-2-2-7-3-3-8">
                  <text:number>h.</text:number>
                  <text:p text:style-name="al">het beleid en de interne regels voor de steunverlening en de toekenning van subsidies aan ondernemingen en instellingen; </text:p>
                </text:list-item>
              </text:list>
              <text:p text:style-name="al">opdat aan de eisen van rechtmatigheid, controle en verantwoording wordt voldaan. </text:p>
            </text:section>
            <text:section text:name="artikel_id1-3-2-2-7-4" text:style-name="artikel">
              <text:p text:style-name="artikel_kop_titel"><text:span text:style-name="artikel_kop_label">Artikel</text:span> <text:span text:style-name="artikel_kop_nr">27</text:span> Misbruik en oneigenlijk gebruik</text:p>
              <text:p text:style-name="al">Het college zorgt voor en legt vast de regels voor het voorkomen van misbruik en oneigenlijk gebruik van gemeentelijke regelingen en eigendommen.</text:p>
            </text:section>
            <text:section text:name="artikel_id1-3-2-2-7-5" text:style-name="artikel">
              <text:p text:style-name="artikel_kop_titel"><text:span text:style-name="artikel_kop_label">Artikel</text:span> <text:span text:style-name="artikel_kop_nr">28</text:span> Interne controle</text:p>
              <text:list text:style-name="id1-3-2-2-7-5-2">
                <text:list-item text:style-override="id1-3-2-2-7-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7-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section text:name="artikel_id1-3-2-2-7-6" text:style-name="artikel">
              <text:p text:style-name="artikel_kop_titel"><text:span text:style-name="artikel_kop_label">Artikel</text:span> <text:span text:style-name="artikel_kop_nr">29</text:span> Collegeonderzoeken ex artikel 213a Gemeentewet</text:p>
              <text:list text:style-name="id1-3-2-2-7-6-2">
                <text:list-item text:style-override="id1-3-2-2-7-6-2">
                  <text:number>1.</text:number>
                  <text:p text:style-name="al">Het college draagt er zorg voor dat de doelmatigheid en doeltreffendheid van het door het college gevoerde bestuur periodiek wordt onderzocht.</text:p>
                </text:list-item>
                <text:list-item text:style-override="id1-3-2-2-7-6-3">
                  <text:number>2.</text:number>
                  <text:p text:style-name="al">Het college neemt in de paragraaf bedrijfsvoering van de begroting een planning op van de doelmatigheids- en doeltreffendheidsonderzoeken die het college in het komend jaar gaat uitvoeren.</text:p>
                </text:list-item>
                <text:list-item text:style-override="id1-3-2-2-7-6-4">
                  <text:number>3.</text:number>
                  <text:p text:style-name="al">Het college geeft in de paragraaf bedrijfsvoering van het jaarverslag een overzicht van de doelmatigheids- en doeltreffendheidsonderzoeken waarvan de resultaten in het voorgaande begrotingsjaar aan de raad zijn aangeboden met een verwijzing naar de plaats waar deze online zijn te vinden.</text:p>
                </text:list-item>
              </text:list>
            </text:section>
            <text:p text:style-name="hoofdstuk_bottom"/>
          </text:section>
          <text:section text:name="hoofdstuk_id1-3-2-2-8" text:style-name="hoofdstuk">
            <text:p text:style-name="hoofdstuk_kop"><text:span text:style-name="label">Hoofdstuk</text:span> <text:span text:style-name="nr">8</text:span> Bestuurlijke deelname in organisaties</text:p>
            <text:section text:name="artikel_id1-3-2-2-8-2" text:style-name="artikel">
              <text:p text:style-name="artikel_kop_titel"><text:span text:style-name="artikel_kop_label">Artikel</text:span> <text:span text:style-name="artikel_kop_nr">30</text:span> Verbonden partijen </text:p>
              <text:p text:style-name="al">Er is een beleidskader verbonden partijen, vastgesteld door de raa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Uitvoering</text:p>
              <text:p text:style-name="al">Het college kan naar aanleiding van artikel 1 tot en met 229 uitvoeringsregels financiën vaststellen. De indeling van de uitvoeringsregels volgt die van deze verordening. </text:p>
            </text:section>
            <text:section text:name="artikel_id1-3-2-2-9-3" text:style-name="artikel">
              <text:p text:style-name="artikel_kop_titel"><text:span text:style-name="artikel_kop_label">Artikel</text:span> <text:span text:style-name="artikel_kop_nr">31</text:span> Actualisatie</text:p>
              <text:p text:style-name="al">Deze verordening wordt indien nodig jaarlijks geactualiseerd. </text:p>
            </text:section>
            <text:section text:name="artikel_id1-3-2-2-9-4" text:style-name="artikel">
              <text:p text:style-name="artikel_kop_titel"><text:span text:style-name="artikel_kop_label">Artikel</text:span> <text:span text:style-name="artikel_kop_nr">33</text:span> Intrekken oude verordening en overgangsrecht</text:p>
              <text:list text:style-name="id1-3-2-2-9-4-2">
                <text:list-item text:style-override="id1-3-2-2-9-4-2">
                  <text:number>1.</text:number>
                  <text:p text:style-name="al">De Financiële verordening 2017 wordt ingetrokken, met dien verstande dat zij van toepassing blijft op de jaarrekening en het jaarverslag en bijbehorende stukken van het begrotingsjaar voorafgaand aan het jaar waarin deze verordening in werking treedt </text:p>
                </text:list-item>
                <text:list-item text:style-override="id1-3-2-2-9-4-3">
                  <text:number>2.</text:number>
                  <text:p text:style-name="al">Regelingen die zijn vastgesteld onder de werking van de Financiële verordening gemeente Oegstgeest 2017 en die van kracht zijn op het moment van inwerkingtreding van deze verordening, worden aangemerkt als regelgeving krachtens deze verordening. </text:p>
                </text:list-item>
              </text:list>
            </text:section>
            <text:section text:name="artikel_id1-3-2-2-9-5" text:style-name="artikel">
              <text:p text:style-name="artikel_kop_titel"><text:span text:style-name="artikel_kop_label">Artikel</text:span> <text:span text:style-name="artikel_kop_nr">34</text:span> Inwerkingtreding en citeertitel</text:p>
              <text:list text:style-name="id1-3-2-2-9-5-2">
                <text:list-item text:style-override="id1-3-2-2-9-5-2">
                  <text:number>1.</text:number>
                  <text:p text:style-name="al">Deze verordening treedt in werking op de dag na de dag van bekendmaking in het elektronisch gemeenteblad en werkt terug tot met 1 januari 2020.</text:p>
                </text:list-item>
                <text:list-item text:style-override="id1-3-2-2-9-5-3">
                  <text:number>2.</text:number>
                  <text:p text:style-name="al">Deze verordening wordt aangehaald als: Financiële verordening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februari 2020.</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ransporttabel:</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2016</text:span>
                  </text:p>
                </table:table-cell>
                <table:table-cell table:style-name="cell_frame_all" table:number-rows-spanned="1" table:number-columns-spanned="2">
                  <text:p text:style-name="table_al">
                    <text:span text:style-name="nadrukvet">2017</text:span>
                  </text:p>
                </table:table-cell>
              </table:table-row>
              <table:table-row table:style-name="row">
                <table:table-cell table:style-name="cell_frame_all" table:number-rows-spanned="1" table:number-columns-spanned="2">
                  <text:p text:style-name="table_al">
                    <text:span text:style-name="nadrukvet">Inleidende bepalingen</text:span>
                  </text:p>
                </table:table-cell>
                <table:table-cell table:style-name="cell_frame_all" table:number-rows-spanned="1" table:number-columns-spanned="2">
                  <text:p text:style-name="table_al">
                    <text:span text:style-name="nadrukvet">Algemene bepalingen</text:span>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Begripsbepaling</text:p>
                </table:table-cell>
              </table:table-row>
              <table:table-row table:style-name="row">
                <table:table-cell table:style-name="cell_frame_all" table:number-rows-spanned="1" table:number-columns-spanned="2">
                  <text:p text:style-name="table_al">
                    <text:span text:style-name="nadrukvet">Programma-indeling</text:span>
                  </text:p>
                </table:table-cell>
                <table:table-cell table:style-name="cell_frame_all" table:number-rows-spanned="1" table:number-columns-spanned="2">
                  <text:p text:style-name="table_al">
                    <text:span text:style-name="nadrukvet">Begroting en verantwoording</text:span>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Planning en controlcyclus</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Planning en controlcyclus</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Programma-indeling</text:p>
                </table:table-cell>
                <table:table-cell table:style-name="cell_frame_all" table:number-rows-spanned="1" table:number-columns-spanned="1">
                  <text:p text:style-name="table_al">Artikel 4 </text:p>
                </table:table-cell>
                <table:table-cell table:style-name="cell_frame_all" table:number-rows-spanned="1" table:number-columns-spanned="1">
                  <text:p text:style-name="table_al">Programma-indeling</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Inrichting begroting en jaarstukken</text:p>
                </table:table-cell>
                <table:table-cell table:style-name="cell_frame_all" table:number-rows-spanned="1" table:number-columns-spanned="1">
                  <text:p text:style-name="table_al">Artikel 5 </text:p>
                </table:table-cell>
                <table:table-cell table:style-name="cell_frame_all" table:number-rows-spanned="1" table:number-columns-spanned="1">
                  <text:p text:style-name="table_al">Inrichting begroting en jaarstukken</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Perspectiefnota</text:p>
                </table:table-cell>
                <table:table-cell table:style-name="cell_frame_all" table:number-rows-spanned="1" table:number-columns-spanned="1">
                  <text:p text:style-name="table_al">Artikel 3 </text:p>
                </table:table-cell>
                <table:table-cell table:style-name="cell_frame_all" table:number-rows-spanned="1" table:number-columns-spanned="1">
                  <text:p text:style-name="table_al">Kaders begroting</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Autorisatie begroting en investeringskrediet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utorisatie begroting en investeringskredieten</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Tussentijdse rapportage</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Tussentijdse rapportage</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Informatieplicht </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Informatieplicht </text:p>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EMU-saldo</text:p>
                </table:table-cell>
                <table:table-cell table:style-name="cell_frame_all" table:number-rows-spanned="1" table:number-columns-spanned="1"/>
                <table:table-cell table:style-name="cell_frame_all" table:number-rows-spanned="1" table:number-columns-spanned="1">
                  <text:p text:style-name="table_al">
                    <text:span text:style-name="nadrukcur"> (herhaling van wet)</text:span>
                  </text:p>
                </table:table-cell>
              </table:table-row>
              <table:table-row table:style-name="row">
                <table:table-cell table:style-name="cell_frame_all" table:number-rows-spanned="1" table:number-columns-spanned="2">
                  <text:p text:style-name="table_al">
                    <text:span text:style-name="nadrukvet">Financieel beleid</text:span>
                  </text:p>
                </table:table-cell>
                <table:table-cell table:style-name="cell_frame_all" table:number-rows-spanned="1" table:number-columns-spanned="2">
                  <text:p text:style-name="table_al">
                    <text:span text:style-name="nadrukvet">Investeringen en afschrijv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Activabeleid) </text:span>
                  </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Autorisatie van invester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Activabeleid)</text:span>
                  </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Actualisering, uitputting en afsluiting van kredieten</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Waardering en afschrijving vaste activa</text:p>
                </table:table-cell>
                <table:table-cell table:style-name="cell_frame_all" table:number-rows-spanned="1" table:number-columns-spanned="1">
                  <text:p text:style-name="table_al">Artikel 24</text:p>
                </table:table-cell>
                <table:table-cell table:style-name="cell_frame_all" table:number-rows-spanned="1" table:number-columns-spanned="1">
                  <text:p text:style-name="table_al">Waardering en afschrijving vaste activ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Financieel beleid</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Voorziening voor oninbare vorderingen</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Voorzieningen voor oninbare vorderingen</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Kostprijsberekening</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Kostprijsberekening</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Prijzen economische activiteiten</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Prijzen economische activiteiten</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Vaststelling hoogte belastingen, rechten, heffingen en prijzen</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Vaststelling hoogte belastingen, rechten, heffingen en prijzen</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Financieringsfunctie</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Financieringsfun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8</text:p>
                </table:table-cell>
                <table:table-cell table:style-name="cell_frame_all" table:number-rows-spanned="1" table:number-columns-spanned="1">
                  <text:p text:style-name="table_al">Grondbel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Reserves en voorzieningen</text:span>
                  </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Reserves en voorzieningen</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Reserv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Nota reserves en voorzieningen)</text:span>
                  </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Nota reserves en voorzieningen)</text:span>
                  </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Voorzieningen</text:p>
                </table:table-cell>
              </table:table-row>
              <table:table-row table:style-name="row">
                <table:table-cell table:style-name="cell_frame_all" table:number-rows-spanned="1" table:number-columns-spanned="2">
                  <text:p text:style-name="table_al">
                    <text:span text:style-name="nadrukvet">Paragrafen</text:span>
                  </text:p>
                </table:table-cell>
                <table:table-cell table:style-name="cell_frame_all" table:number-rows-spanned="1" table:number-columns-spanned="2">
                  <text:p text:style-name="table_al">
                    <text:span text:style-name="nadrukvet">Paragrafen</text:span>
                  </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Financiering </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Financiering</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Weerstandsvermogen &amp; risicobeheersing</text:p>
                </table:table-cell>
                <table:table-cell table:style-name="cell_frame_all" table:number-rows-spanned="1" table:number-columns-spanned="1"/>
                <table:table-cell table:style-name="cell_frame_all" table:number-rows-spanned="1" table:number-columns-spanned="1">
                  <text:p text:style-name="table_al">
                    <text:span text:style-name="nadrukcur">(Gelijk aan BBV)</text:span>
                  </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Onderhoud kapitaalgoederen</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Grondbeleid</text:p>
                </table:table-cell>
                <table:table-cell table:style-name="cell_frame_all" table:number-rows-spanned="1" table:number-columns-spanned="1">
                  <text:p text:style-name="table_al">Artikel 12 </text:p>
                </table:table-cell>
                <table:table-cell table:style-name="cell_frame_all" table:number-rows-spanned="1" table:number-columns-spanned="1">
                  <text:p text:style-name="table_al">Grondbeleid</text:p>
                </table:table-cell>
              </table:table-row>
              <table:table-row table:style-name="row">
                <table:table-cell table:style-name="cell_frame_all" table:number-rows-spanned="1" table:number-columns-spanned="2">
                  <text:p text:style-name="table_al">
                    <text:span text:style-name="nadrukvet">Financiële organisatie en administratie</text:span>
                  </text:p>
                </table:table-cell>
                <table:table-cell table:style-name="cell_frame_all" table:number-rows-spanned="1" table:number-columns-spanned="2">
                  <text:p text:style-name="table_al">
                    <text:span text:style-name="nadrukvet">Financieel beheer en interne controle</text:span>
                  </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Artikel 25</text:p>
                </table:table-cell>
                <table:table-cell table:style-name="cell_frame_all" table:number-rows-spanned="1" table:number-columns-spanned="1">
                  <text:p text:style-name="table_al">Administratie</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Financiële organisatie</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Financiële organisatie</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Interne controle</text:p>
                </table:table-cell>
                <table:table-cell table:style-name="cell_frame_all" table:number-rows-spanned="1" table:number-columns-spanned="1">
                  <text:p text:style-name="table_al">Artikel 28</text:p>
                </table:table-cell>
                <table:table-cell table:style-name="cell_frame_all" table:number-rows-spanned="1" table:number-columns-spanned="1">
                  <text:p text:style-name="table_al">Interne control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27</text:p>
                </table:table-cell>
                <table:table-cell table:style-name="cell_frame_all" table:number-rows-spanned="1" table:number-columns-spanned="1">
                  <text:p text:style-name="table_al">Misbruik en oneigenlijk gebru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ordening onderzoeken doelmatigheid en doeltreffendheid 2016)</text:span>
                  </text:p>
                </table:table-cell>
                <table:table-cell table:style-name="cell_frame_all" table:number-rows-spanned="1" table:number-columns-spanned="1">
                  <text:p text:style-name="table_al">Artikel 29</text:p>
                </table:table-cell>
                <table:table-cell table:style-name="cell_frame_all" table:number-rows-spanned="1" table:number-columns-spanned="1">
                  <text:p text:style-name="table_al">Doelmatigheidsonderzoek ex artikel 213a Gemeentew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Bestuurlijke deelname in organisa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30</text:p>
                </table:table-cell>
                <table:table-cell table:style-name="cell_frame_all" table:number-rows-spanned="1" table:number-columns-spanned="1">
                  <text:p text:style-name="table_al">Verbonden partijen</text:p>
                </table:table-cell>
              </table:table-row>
              <table:table-row table:style-name="row">
                <table:table-cell table:style-name="cell_frame_all" table:number-rows-spanned="1" table:number-columns-spanned="2">
                  <text:p text:style-name="table_al">
                    <text:span text:style-name="nadrukvet">Slotbepalingen</text:span>
                  </text:p>
                </table:table-cell>
                <table:table-cell table:style-name="cell_frame_all" table:number-rows-spanned="1" table:number-columns-spanned="2">
                  <text:p text:style-name="table_al">
                    <text:span text:style-name="nadrukvet">Slotbepal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31</text:p>
                </table:table-cell>
                <table:table-cell table:style-name="cell_frame_all" table:number-rows-spanned="1" table:number-columns-spanned="1">
                  <text:p text:style-name="table_al">Uitvo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32</text:p>
                </table:table-cell>
                <table:table-cell table:style-name="cell_frame_all" table:number-rows-spanned="1" table:number-columns-spanned="1">
                  <text:p text:style-name="table_al">Actualisatie</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Intrekken oude verordening en overgangsrecht</text:p>
                </table:table-cell>
                <table:table-cell table:style-name="cell_frame_all" table:number-rows-spanned="1" table:number-columns-spanned="1">
                  <text:p text:style-name="table_al">Artikel 33</text:p>
                </table:table-cell>
                <table:table-cell table:style-name="cell_frame_all" table:number-rows-spanned="1" table:number-columns-spanned="1">
                  <text:p text:style-name="table_al">Intrekken oude verordening en overgangsrecht</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Inwerkingtreding en citeertitel</text:p>
                </table:table-cell>
                <table:table-cell table:style-name="cell_frame_all" table:number-rows-spanned="1" table:number-columns-spanned="1">
                  <text:p text:style-name="table_al">Artikel 34</text:p>
                </table:table-cell>
                <table:table-cell table:style-name="cell_frame_all" table:number-rows-spanned="1" table:number-columns-spanned="1">
                  <text:p text:style-name="table_al">Inwerkingtreding en citeertitel</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Afschrijvingsbeleid</text:p>
                </table:table-cell>
                <table:table-cell table:style-name="cell_frame_all" table:number-rows-spanned="1" table:number-columns-spanned="2">
                  <text:p text:style-name="table_al">onderdeel artikel 23 (lid 5)</text:p>
                </table:table-cell>
              </table:table-row>
            </table:table>
            <text:p text:style-name="table_bottom"/>
          </text:section>
          <text:section text:name="artikel_id1-3-2-4-3" text:style-name="artikel">
            <text:p text:style-name="artikel_kop_titel"><text:span text:style-name="artikel_kop_label">Nota van toelichting, toelichting op de artikelen van de Financiële verordening 2020</text:span> <text:span text:style-name="artikel_kop_nr"/> <text:span text:style-name="artikel_kop_label"/> </text:p>
            <text:p text:style-name="al">Artikel 212 uit de Gemeentewet schrijft voor dat de raad een financiële verordening vaststelt.</text:p>
            <text:p text:style-name="al"/>
            <text:p text:style-name="al">
            <text:span text:style-name="nadrukvet">Artikel 212 Gemeentewet</text:span>
          </text:p>
            <text:list text:style-name="id1-3-2-4-3-5">
              <text:list-item text:style-override="id1-3-2-4-3-5-1">
                <text:number>1.</text:number>
                <text:p text:style-name="al">De raad stelt bij verordening de uitgangspunten voor het financiële beleid, alsmede de regels voor het financiële beheer en voor de inrichting van de financiële organisatie vast. Deze verordening dient te waarborgen dat aan de eisen van rechtmatigheid, verantwoording en controle wordt voldaan.</text:p>
              </text:list-item>
              <text:list-item text:style-override="id1-3-2-4-3-5-2">
                <text:number>2.</text:number>
                <text:p text:style-name="al">De verordening bevat in ieder geval:</text:p>
                <text:list text:style-name="id1-3-2-4-3-5-2-3">
                  <text:list-item text:style-override="id1-3-2-4-3-5-2-3-1">
                    <text:number>a.</text:number>
                    <text:p text:style-name="al">regels voor waardering en afschrijving van activa;</text:p>
                  </text:list-item>
                  <text:list-item text:style-override="id1-3-2-4-3-5-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4-3-5-2-3-3">
                    <text:number>c.</text:number>
                    <text:p text:style-name="al">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
              </text:list-item>
            </text:list>
            <text:p text:style-name="al"/>
            <text:p text:style-name="al">Het eerste lid van artikel 212 Gemeentewet geeft aan dat de verordening de volgende onderdelen moet bevatten:</text:p>
            <text:list text:style-name="id1-3-2-4-3-8">
              <text:list-item text:style-override="id1-3-2-4-3-8-1">
                <text:number>-</text:number>
                <text:p text:style-name="al">de uitgangspunten voor het financiële beleid;</text:p>
              </text:list-item>
              <text:list-item text:style-override="id1-3-2-4-3-8-2">
                <text:number>-</text:number>
                <text:p text:style-name="al">de regels voor het financiële beheer </text:p>
              </text:list-item>
              <text:list-item text:style-override="id1-3-2-4-3-8-3">
                <text:number>-</text:number>
                <text:p text:style-name="al">de regels voor de inrichting van de financiële organisatie</text:p>
              </text:list-item>
            </text:list>
            <text:p text:style-name="al">Hierbij moet de verordeningen de eisen van rechtmatigheid, verantwoording en interne controle waarborgen. </text:p>
            <text:p text:style-name="al">Dit vindt u ook terug in de verordening. Zo zijn er kaders voor het financieel beleid opgenomen alsmede kaders voor de financiële organisatie. Deze kaders maken tezamen de interne controle waaronder de controle op de rechtmatigheid van de (financiële) beheershandelingen mogelijk. </text:p>
            <text:p text:style-name="al">Het tweede lid van artikel 212 Gemeentewet geeft aan welke regels in elke geval in de verordening moeten zijn opgenomen.</text:p>
            <text:p text:style-name="al"/>
            <text:p text:style-name="al">
            <text:span text:style-name="nadrukvet">Artikelsgewijze toelichting</text:span>
          </text:p>
            <text:p text:style-name="al">
            <text:span text:style-name="nadrukvet">Hoofdstuk 1 Algemene bepalingen</text:span>
          </text:p>
            <text:p text:style-name="al"/>
            <text:p text:style-name="al">
            <text:span text:style-name="nadrukvet">Artikel 1 Begripsbepaling</text:span>
          </text:p>
            <text:p text:style-name="al">Het begrippen die hier gedefinieerd zijn komen in de overige artikelen van de verordening terug. De definitie is om geen misverstand over de betekenis te krijgen.</text:p>
            <text:p text:style-name="al"/>
            <text:p text:style-name="al">
            <text:span text:style-name="nadrukvet">Hoofdstuk 2 Begroting en verantwoording </text:span>
          </text:p>
            <text:p text:style-name="al">
            <text:span text:style-name="nadrukvet">Artikel 2 Planning- en controlcyclus</text:span>
          </text:p>
            <text:p text:style-name="al">Het college wil de raad op tijd informeren over de planning van de P&amp;C-producten. </text:p>
          </text:section>
          <text:p text:style-name="al"/>
          <text:p text:style-name="al">
          <text:span text:style-name="nadrukvet">Artikel 3 Kaders begroting</text:span>
        </text:p>
          <text:p text:style-name="al">Dit artikel vult de bepalingen van de artikelen 189 en 193 van de Gemeentewet en het BBV aan. </text:p>
          <text:p text:style-name="al"/>
          <text:p text:style-name="al">
          <text:span text:style-name="nadrukvet">Artikel 189 Gemeentewet</text:span>
        </text:p>
          <text:list text:style-name="id1-3-2-4-9">
            <text:list-item text:style-override="id1-3-2-4-9-1">
              <text:number>1.</text:number>
              <text:p text:style-name="al">Voor alle taken en activiteiten brengt de raad jaarlijks op de begroting de bedragen die hij daarvoor beschikbaar stelt, alsmede de financiële middelen die hij naar verwachting kan aanwenden. </text:p>
            </text:list-item>
            <text:list-item text:style-override="id1-3-2-4-9-2">
              <text:number>2.</text:number>
              <text:p text:style-name="al">De raad ziet erop toe dat de begroting structureel en reëel in evenwicht is. Hiervan kan hij afwijken indien aannemelijk is dat het structureel en reëel evenwicht in de begroting in de eerstvolgende jaren tot stand zal worden gebracht. </text:p>
            </text:list-item>
            <text:list-item text:style-override="id1-3-2-4-9-3">
              <text:number>3.</text:number>
              <text:p text:style-name="al">Behoudens het bepaalde in de <text:a xlink:href="http://wetten.overheid.nl/BWBR0005416/2017-01-01#TiteldeelIV_HoofdstukXIII_Paragraaf3_Artikel208" xlink:type="simple">artikelen 208</text:a> en <text:a xlink:href="http://wetten.overheid.nl/BWBR0005416/2017-01-01#TiteldeelIV_HoofdstukXIII_Paragraaf3_Artikel209" xlink:type="simple">209</text:a> kunnen ten laste van de gemeente slechts lasten en daarmee overeenstemmende balansmutaties worden genomen tot de bedragen die hiervoor op de begroting zijn gebracht. </text:p>
            </text:list-item>
            <text:list-item text:style-override="id1-3-2-4-9-4">
              <text:number>4.</text:number>
              <text:p text:style-name="al">Het begrotingsjaar is het kalenderjaar. </text:p>
              <text:p text:style-name="al"/>
            </text:list-item>
          </text:list>
          <text:p text:style-name="al">
          <text:span text:style-name="nadrukvet">Artikel 193 Gemeentewet</text:span>
        </text:p>
          <text:p text:style-name="al">Verplichte uitgaven van de gemeente zijn: </text:p>
          <text:list text:style-name="id1-3-2-4-12">
            <text:list-item text:style-override="id1-3-2-4-12-1">
              <text:number>a.</text:number>
              <text:p text:style-name="al">de renten en aflossingen van de door de gemeente aangegane geldleningen en alle overige opeisbare schulden; </text:p>
            </text:list-item>
            <text:list-item text:style-override="id1-3-2-4-12-2">
              <text:number>b.</text:number>
              <text:p text:style-name="al">de uitgaven die bij of krachtens de wet aan de gemeente zijn opgelegd; </text:p>
            </text:list-item>
            <text:list-item text:style-override="id1-3-2-4-12-3">
              <text:number>c.</text:number>
              <text:p text:style-name="al">de uitgaven die voortvloeien uit de van het gemeentebestuur gevorderde medewerking tot uitvoering van wetten en algemene maatregelen van bestuur, voor zover die uitgaven niet ten laste van anderen zijn gebracht. </text:p>
            </text:list-item>
          </text:list>
          <text:p text:style-name="al"/>
          <text:p text:style-name="al">
          <text:span text:style-name="nadrukvet">Besluit Begroting en Verantwoording gemeenten en provincies</text:span>
        </text:p>
          <text:p text:style-name="al">
          <text:span text:style-name="nadrukvet">Artikel 7 </text:span>
        </text:p>
          <text:list text:style-name="id1-3-2-4-16">
            <text:list-item text:style-override="id1-3-2-4-16-1">
              <text:number>1.</text:number>
              <text:p text:style-name="al">De begroting bestaat ten minste uit:</text:p>
              <text:list text:style-name="id1-3-2-4-16-1-3">
                <text:list-item text:style-override="id1-3-2-4-16-1-3-1">
                  <text:number>a.</text:number>
                  <text:p text:style-name="al">de beleidsbegroting;</text:p>
                </text:list-item>
                <text:list-item text:style-override="id1-3-2-4-16-1-3-2">
                  <text:number>b.</text:number>
                  <text:p text:style-name="al">de financiële begroting.</text:p>
                </text:list-item>
              </text:list>
            </text:list-item>
            <text:list-item text:style-override="id1-3-2-4-16-2">
              <text:number>2.</text:number>
              <text:p text:style-name="al">2 De beleidsbegroting bestaat ten minste uit:</text:p>
              <text:list text:style-name="id1-3-2-4-16-2-3">
                <text:list-item text:style-override="id1-3-2-4-16-2-3-1">
                  <text:number>a.</text:number>
                  <text:p text:style-name="al">het programmaplan;</text:p>
                </text:list-item>
                <text:list-item text:style-override="id1-3-2-4-16-2-3-2">
                  <text:number>b.</text:number>
                  <text:p text:style-name="al">de paragrafen.</text:p>
                </text:list-item>
              </text:list>
            </text:list-item>
            <text:list-item text:style-override="id1-3-2-4-16-3">
              <text:number>3.</text:number>
              <text:p text:style-name="al">3 De financiële begroting bestaat ten minste uit:</text:p>
              <text:list text:style-name="id1-3-2-4-16-3-3">
                <text:list-item text:style-override="id1-3-2-4-16-3-3-1">
                  <text:number>a.</text:number>
                  <text:p text:style-name="al">het overzicht van baten en lasten en de toelichting;</text:p>
                </text:list-item>
                <text:list-item text:style-override="id1-3-2-4-16-3-3-2">
                  <text:number>b.</text:number>
                  <text:p text:style-name="al">de uiteenzetting van de financiële positie en de toelichting;</text:p>
                </text:list-item>
                <text:list-item text:style-override="id1-3-2-4-16-3-3-3">
                  <text:number>c.</text:number>
                  <text:p text:style-name="al">de bijlage met het overzicht van de geraamde baten en lasten per taakveld.</text:p>
                </text:list-item>
              </text:list>
            </text:list-item>
          </text:list>
          <text:p text:style-name="al"/>
          <text:p text:style-name="al">De gemeenteraad stelt vooraf aan het opstellen van de begroting een nota vast, waarin de hoofdlijnen voor het beleid en de financiële kaders voor de komende jaren zijn vastgelegd. De kaders geven richting aan het college voor het opstellen van de begroting en de meerjarenraming. In Oegstgeest is dit de Perspectiefnota.</text:p>
          <text:p text:style-name="al"/>
          <text:p text:style-name="al">
          <text:span text:style-name="nadrukvet">Artikel 4 Programma-indeling</text:span>
        </text:p>
          <text:p text:style-name="al">Dit artikel bevat bepalingen over de inrichting van de begroting en de jaarstukken. De indeling van de programma’s worden bij aanvang van iedere raadsperiode door de raad vastgesteld. De taakvelden worden op voorstel van het college aan de programma’s toebedeeld. De beleidsindicatoren worden ook op voorstel van het college door de raad bepaald en aan de programma’s toegewezen. Wat de verplichte beleidsindicatoren zijn, volgt uit de (ministeriële) ‘Regeling vaststelling beleidsindicatoren door gemeenten in programma’s en programmaverantwoording’, die gebaseerd is op artikel 25, tweede lid, onder a, van het BBV.</text:p>
          <text:p text:style-name="al"/>
          <text:p text:style-name="al">
          <text:span text:style-name="nadrukvet">Besluit Begroting en Verantwoording gemeenten en provincies</text:span>
        </text:p>
          <text:p text:style-name="al">
          <text:span text:style-name="nadrukvet">Titel 4.2. De programmaverantwoording</text:span>
        </text:p>
          <text:p text:style-name="al">
          <text:span text:style-name="nadrukvet">Artikel 25 </text:span>
        </text:p>
          <text:list text:style-name="id1-3-2-4-26">
            <text:list-item text:style-override="id1-3-2-4-26-1">
              <text:number>2.</text:number>
              <text:p text:style-name="al">De programmaverantwoording biedt per programma inzicht in:</text:p>
              <text:list text:style-name="id1-3-2-4-26-1-3">
                <text:list-item text:style-override="id1-3-2-4-26-1-3-1">
                  <text:number>a.</text:number>
                  <text:p text:style-name="al">de mate waarin de doelstellingen zijn gerealiseerd ten minste toegelicht aan de hand van de bij ministeriële regeling vast te stellen beleidsindicatoren; </text:p>
                </text:list-item>
              </text:list>
            </text:list-item>
          </text:list>
          <text:p text:style-name="al"/>
          <text:p text:style-name="al">Het BBV schrijft een aantal verplichte paragrafen voor. In een paragraaf wordt de raad integraal over een bepaald thema dat dwars door de begroting loopt, geïnformeerd. Het vierde lid geeft de raad de mogelijkheid om bij aanvang van een nieuwe raadsperiode aan te geven aangeven, welke paragrafen hij nog meer wenst. </text:p>
          <text:p text:style-name="al">In dit artikel wordt de term vaststellen gebruikt, dit kan een nieuwe indeling zijn of een bevestiging zijn van de bestaande indeling en opzet van de P&amp;C stukken.</text:p>
          <text:p text:style-name="al"/>
          <text:p text:style-name="al">
          <text:span text:style-name="nadrukvet">Artikel 5  Inrichting begroting en jaarstukken</text:span>
        </text:p>
          <text:p text:style-name="al">In dit artikel zijn aanvullend op het BBV bepalingen opgenomen voor de inrichting van de begroting. Het artikel schrijft voor, dat de baten en lasten onder de programma’s in de begroting per beleidsthema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text:p>
          <text:p text:style-name="al"/>
          <text:p text:style-name="al">
          <text:span text:style-name="nadrukvet">Besluit Begroting en Verantwoording gemeenten en provincies</text:span>
        </text:p>
          <text:p text:style-name="al">
          <text:span text:style-name="nadrukvet">Titel 2.5. De uiteenzetting van de financiële positie en de toelichting</text:span>
        </text:p>
          <text:p text:style-name="al">
          <text:span text:style-name="nadrukvet">Artikel 20 </text:span>
        </text:p>
          <text:p text:style-name="al"/>
          <text:list text:style-name="id1-3-2-4-39">
            <text:list-item text:style-override="id1-3-2-4-39-1">
              <text:number>1.</text:number>
              <text:p text:style-name="al">De uiteenzetting van de financiële positie bevat:</text:p>
              <text:list text:style-name="id1-3-2-4-39-1-3">
                <text:list-item text:style-override="id1-3-2-4-39-1-3-1">
                  <text:number>a.</text:number>
                  <text:p text:style-name="al">een raming voor het begrotingsjaar van de financiële gevolgen van het bestaande en nieuw beleid dat in de programma’s is opgenomen;</text:p>
                </text:list-item>
                <text:list-item text:style-override="id1-3-2-4-39-1-3-2">
                  <text:number>b.</text:number>
                  <text:p text:style-name="al">een geprognosticeerde begin- en eindbalans van het begrotingsjaar, die ten minste de posten bevat om het EMU-saldo te kunnen berekenen, en</text:p>
                </text:list-item>
                <text:list-item text:style-override="id1-3-2-4-39-1-3-3">
                  <text:number>c.</text:number>
                  <text:p text:style-name="al">het EMU-saldo over het vorig begrotingsjaar en de berekening van het geraamde bedrag over het begrotingsjaar alsmede het jaar volgend op het begrotingsjaar.</text:p>
                </text:list-item>
              </text:list>
            </text:list-item>
            <text:list-item text:style-override="id1-3-2-4-39-2">
              <text:number>2.</text:number>
              <text:p text:style-name="al">Afzonderlijke aandacht wordt ten minste besteed aan:</text:p>
              <text:list text:style-name="id1-3-2-4-39-2-3">
                <text:list-item text:style-override="id1-3-2-4-39-2-3-1">
                  <text:number>a.</text:number>
                  <text:p text:style-name="al">de jaarlijks terugkerende arbeidskosten gerelateerde verplichtingen van vergelijkbaar volume; </text:p>
                </text:list-item>
                <text:list-item text:style-override="id1-3-2-4-39-2-3-2">
                  <text:number>b.</text:number>
                  <text:p text:style-name="al">de investeringen; onderscheiden in investeringen met een economisch nut en investeringen in de openbare ruimte met een maatschappelijk nut;</text:p>
                </text:list-item>
                <text:list-item text:style-override="id1-3-2-4-39-2-3-3">
                  <text:number>c.</text:number>
                  <text:p text:style-name="al">de financiering;</text:p>
                </text:list-item>
                <text:list-item text:style-override="id1-3-2-4-39-2-3-4">
                  <text:number>d.</text:number>
                  <text:p text:style-name="al">de stand en het gespecificeerde verloop van de reserves;</text:p>
                </text:list-item>
                <text:list-item text:style-override="id1-3-2-4-39-2-3-5">
                  <text:number>e.</text:number>
                  <text:p text:style-name="al">de stand en het gespecificeerde verloop van de voorzieningen.</text:p>
                </text:list-item>
              </text:list>
            </text:list-item>
          </text:list>
          <text:p text:style-name="al">
          <text:span text:style-name="nadrukvet">Artikel 21 </text:span>
        </text:p>
          <text:p text:style-name="al">De toelichting op de uiteenzetting van de financiële positie bevat ten minste de gronden waarop de ramingen zijn gebaseerd en de motivering daarvan en een toelichting op belangrijke ontwikkelingen ten opzichte van de uiteenzetting van de financiële positie van het vorig begrotingsjaar.</text:p>
          <text:p text:style-name="al"/>
          <text:p text:style-name="al">Dit is nodig om ook de autorisatie van investeringskredieten mogelijk te maken. Bij investeringen horen ook de investeringen binne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span text:style-name="nadrukvet">Artikel</text:span>
          <text:span text:style-name="nadrukvet"> 6 Autorisatie begroting </text:span>
        </text:p>
          <text:p text:style-name="al">Dit artikel regelt de verhouding tussen de bevoegdheden van het college en van de raad van de baten en lasten in de begroting en van de investeringskredieten. Op grond van artikel 189 van de Gemeentewet berust het budgetrecht bij de raad. Autorisatie door de raad van de baten en de lasten vindt plaats op het niveau van de programma’s. De raad neemt uiteindelijk de beslissing welke bedragen zij voor resultaten en inspanningen op de begroting beschikbaar stelt. Gedurende het begrotingsjaar kan de raad op grond van artikel 192 van de Gemeentewet besluiten nemen voor het wijzigen van de begroting.</text:p>
          <text:p text:style-name="al"/>
          <text:p text:style-name="al">
          <text:span text:style-name="nadrukvet">Artikel 192 Gemeentewet</text:span>
        </text:p>
          <text:list text:style-name="id1-3-2-4-50">
            <text:list-item text:style-override="id1-3-2-4-50-1">
              <text:number>1.</text:number>
              <text:p text:style-name="al">Besluiten tot wijziging van de begroting kunnen tot uiterlijk het eind van het desbetreffende begrotingsjaar worden genomen. </text:p>
            </text:list-item>
            <text:list-item text:style-override="id1-3-2-4-50-2">
              <text:number>2.</text:number>
              <text:p text:style-name="al">De <text:a xlink:href="http://wetten.overheid.nl/BWBR0005416/2017-01-01#TiteldeelIV_HoofdstukXIII_Paragraaf1_Artikel190" xlink:type="simple">artikelen 190, tweede lid</text:a>, en <text:a xlink:href="http://wetten.overheid.nl/BWBR0005416/2017-01-01#TiteldeelIV_HoofdstukXIII_Paragraaf1_Artikel191" xlink:type="simple">191, tweede lid</text:a>, alsmede, behoudens in gevallen van dringende spoed, het bepaalde in <text:a xlink:href="http://wetten.overheid.nl/BWBR0005416/2017-01-01#TiteldeelIV_HoofdstukXIII_Paragraaf1_Artikel190" xlink:type="simple">artikel 190, derde lid</text:a>, zijn van overeenkomstige toepassing.</text:p>
            </text:list-item>
          </text:list>
          <text:p text:style-name="al"/>
          <text:p text:style-name="al">De gemeente kan slechts uitgaven doen voor de bedragen die hiervoor op de begroting zijn gebracht (derde lid van artikel 189 van de Gemeentewet). </text:p>
          <text:p text:style-name="al">Ook de uitgaven voor investeringen, waaronder investeringen in grondexploitaties, moeten door de raad worden geautoriseerd. De autorisatie van deze investeringskredieten worden bij de begrotingsbehandeling meegenomen. De raad kan bij de begrotingsbehandeling wel aangeven, welke investeringskredieten hij op een later tijdstip wenst te autoriseren. Het bedrag voor een dergelijke investering blijft wel op de begroting staan als voorziene uitgaaf, maar de raad autoriseert de uitgaaf nog niet. Het college is nog niet bevoegd verplichtingen voor de investering aan te gaan.</text:p>
          <text:p text:style-name="al">Het college maakt dreigende overschrijdingen van geautoriseerde lasten en investeringskredieten en dreigende onderschrijdingen van geautoriseerde baten in de tussentijdse rapportage aan de raad bekend, zodat de raad kan besluiten of het budget moet worden gewijzigd of dat het beleid moet worden bijgesteld. </text:p>
          <text:p text:style-name="al"/>
          <text:p text:style-name="al">De gemeente kan slechts uitgaven doen voor de bedragen die hiervoor op de begroting zijn gebracht (derde lid van artikel 189 van de Gemeentewet). </text:p>
          <text:p text:style-name="al">Ook de uitgaven voor investeringen, waaronder investeringen in grondexploitaties, moeten door de raad worden geautoriseerd. De autorisatie van deze investeringskredieten worden bij de begrotingsbehandeling meegenomen. De raad kan bij de begrotingsbehandeling wel aangeven, welke investeringskredieten hij op een later tijdstip wenst te autoriseren. Het bedrag voor een dergelijke investering blijft wel op de begroting staan als voorziene uitgaaf, maar de raad autoriseert de uitgaaf nog niet. Het college is nog niet bevoegd verplichtingen voor de investering aan te gaan.</text:p>
          <text:p text:style-name="al">Het college maakt dreigende overschrijdingen van geautoriseerde lasten en investeringskredieten en dreigende onderschrijdingen van geautoriseerde baten in de tussentijdse rapportage aan de raad bekend, zodat de raad kan besluiten of het budget moet worden gewijzigd of dat het beleid moet worden bijgesteld. </text:p>
          <text:p text:style-name="al"/>
          <text:p text:style-name="al">
          <text:span text:style-name="nadrukvet">Artikel 7 Tussentijdse rapportage</text:span>
        </text:p>
          <text:p text:style-name="al">De tussentijdse rapportage is het instrument waarmee het college aan de raad verantwoording aflegt over het lopende begrotingsjaar. Ook hierin ligt de verdeling tussen college op raad op het niveau beleidsterrein en programma. Het college legt op dat moment, als dat nodig is, aan de raad een begrotingswijziging voor. Dit gebeurt om er voor de zorgen dat er bij de jaarrekening niet te grote verschillen optreden tussen begroting en jaarrekening. De uitkomst van de jaarrekening wordt daardoor zo min mogelijk belast met verschuivingen in de begroting. </text:p>
          <text:p text:style-name="al"/>
          <text:p text:style-name="al">
          <text:span text:style-name="nadrukvet">Artikel 8 Informatieplicht</text:span>
        </text:p>
          <text:p text:style-name="al">Dit artikel geeft aanvullende kaders aan de informatieplicht van het college aan de raad.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
          <text:span text:style-name="nadrukvet">Artikel 169 Gemeentewet</text:span>
        </text:p>
          <text:list text:style-name="id1-3-2-4-67">
            <text:list-item text:style-override="id1-3-2-4-67-1">
              <text:number>1.</text:number>
              <text:p text:style-name="al">Het college en elk van zijn leden afzonderlijk zijn aan de raad verantwoording schuldig over het door het college gevoerde bestuur. </text:p>
            </text:list-item>
            <text:list-item text:style-override="id1-3-2-4-67-2">
              <text:number>2.</text:number>
              <text:p text:style-name="al">Zij geven de raad alle inlichtingen die de raad voor de uitoefening van zijn taak nodig heeft.</text:p>
            </text:list-item>
            <text:list-item text:style-override="id1-3-2-4-67-3">
              <text:number>3.</text:number>
              <text:p text:style-name="al">Zij geven de raad mondeling of schriftelijk de door een of meer leden gevraagde inlichtingen, tenzij het verstrekken ervan in strijd is met het openbaar belang.</text:p>
            </text:list-item>
            <text:list-item text:style-override="id1-3-2-4-67-4">
              <text:number>4.</text:number>
              <text:p text:style-name="al">Zij geven de raad vooraf inlichtingen over de uitoefening van de bevoegdheden, bedoeld in <text:a xlink:href="http://wetten.overheid.nl/BWBR0005416/2014-08-01/1#TiteldeelIII_HoofdstukX_Artikel160" xlink:type="simple">artikel 160, eerste lid, onder e, f, g en h</text:a>,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4-67-5">
              <text:number>5.</text:number>
              <text:p text:style-name="al">Indien de uitoefening van de bevoegdheid, bedoeld in <text:a xlink:href="http://wetten.overheid.nl/BWBR0005416/2014-08-01/1#TiteldeelIII_HoofdstukX_Artikel160" xlink:type="simple">artikel 160, eerste lid, onder f</text:a>, geen uitstel kan lijden, geven zij in afwijking van het vierde lid de raad zo spoedig mogelijk inlichtingen over de uitoefening van deze bevoegdheid en het terzake genomen besluit.</text:p>
            </text:list-item>
          </text:list>
          <text:p text:style-name="al"/>
          <text:p text:style-name="al">In artikel 8 verzoekt de raad het college om informatie vooraf aan het aangaan van de opgesomde rechtshandelingen met een financieel gevolg, indien het aangaan van deze verplichtingen de in het artikel genoemde termijnen en bedragen overschrijden. </text:p>
          <text:p text:style-name="al">Het artikel schept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Hoofdstuk 3 Paragrafen </text:span>
        </text:p>
          <text:p text:style-name="al">Het instrument van een paragraaf is bedoeld om onderwerpen uit te lichten die door de diverse begrotingsprogramma’s heen lopen of die betrekking hebben op de gehele begroting. </text:p>
          <text:p text:style-name="al">Het BBV schrijft het volgende voor:</text:p>
          <text:p text:style-name="al"/>
          <text:p text:style-name="al">
          <text:span text:style-name="nadrukvet">Besluit Begroting en Verantwoording gemeenten en provincies</text:span>
        </text:p>
          <text:p text:style-name="al">
          <text:span text:style-name="nadrukvet">Titel 2.3. De paragrafen</text:span>
        </text:p>
          <text:p text:style-name="al">
          <text:span text:style-name="nadrukvet">Artikel 9 </text:span>
        </text:p>
          <text:p text:style-name="al"/>
          <text:list text:style-name="id1-3-2-4-80">
            <text:list-item text:style-override="id1-3-2-4-80-1">
              <text:number>1.</text:number>
              <text:p text:style-name="al">In de begroting worden in afzonderlijke paragrafen de beleidslijnen vastgelegd met betrekking tot relevante beheersmatige aspecten, alsmede tot de lokale heffingen.</text:p>
            </text:list-item>
            <text:list-item text:style-override="id1-3-2-4-80-2">
              <text:number>2.</text:number>
              <text:p text:style-name="al">De begroting bevat ten minste de volgende paragrafen, tenzij het desbetreffende aspect bij de provincie onderscheidenlijk gemeente niet aan de orde is:</text:p>
              <text:list text:style-name="id1-3-2-4-80-2-3">
                <text:list-item text:style-override="id1-3-2-4-80-2-3-1">
                  <text:number>a.</text:number>
                  <text:p text:style-name="al">lokale heffingen;</text:p>
                </text:list-item>
                <text:list-item text:style-override="id1-3-2-4-80-2-3-2">
                  <text:number>b.</text:number>
                  <text:p text:style-name="al">weerstandsvermogen en risicobeheersing; </text:p>
                </text:list-item>
                <text:list-item text:style-override="id1-3-2-4-80-2-3-3">
                  <text:number>c.</text:number>
                  <text:p text:style-name="al">onderhoud kapitaalgoederen;</text:p>
                </text:list-item>
                <text:list-item text:style-override="id1-3-2-4-80-2-3-4">
                  <text:number>d.</text:number>
                  <text:p text:style-name="al">financiering;</text:p>
                </text:list-item>
                <text:list-item text:style-override="id1-3-2-4-80-2-3-5">
                  <text:number>e.</text:number>
                  <text:p text:style-name="al">bedrijfsvoering;</text:p>
                </text:list-item>
                <text:list-item text:style-override="id1-3-2-4-80-2-3-6">
                  <text:number>f.</text:number>
                  <text:p text:style-name="al">verbonden partijen;</text:p>
                </text:list-item>
                <text:list-item text:style-override="id1-3-2-4-80-2-3-7">
                  <text:number>g.</text:number>
                  <text:p text:style-name="al">grondbeleid.</text:p>
                </text:list-item>
              </text:list>
            </text:list-item>
          </text:list>
          <text:p text:style-name="al">
          <text:span text:style-name="nadrukvet">Artikel 10 </text:span>
        </text:p>
          <text:p text:style-name="al">De paragraaf betreffende de lokale heffingen bevat ten minste:</text:p>
          <text:list text:style-name="id1-3-2-4-83">
            <text:list-item text:style-override="id1-3-2-4-83-1">
              <text:number>a.</text:number>
              <text:p text:style-name="al">de geraamde inkomsten;</text:p>
            </text:list-item>
            <text:list-item text:style-override="id1-3-2-4-83-2">
              <text:number>b.</text:number>
              <text:p text:style-name="al">het beleid ten aanzien van de lokale heffingen;</text:p>
            </text:list-item>
            <text:list-item text:style-override="id1-3-2-4-8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4-83-4">
              <text:number>d.</text:number>
              <text:p text:style-name="al">een aanduiding van de lokale lastendruk;</text:p>
            </text:list-item>
            <text:list-item text:style-override="id1-3-2-4-83-5">
              <text:number>e.</text:number>
              <text:p text:style-name="al">een beschrijving van het kwijtscheldingsbeleid.</text:p>
              <text:p text:style-name="al"/>
            </text:list-item>
          </text:list>
          <text:p text:style-name="al"/>
          <text:p text:style-name="al">
          <text:span text:style-name="nadrukvet">Artikel 11 </text:span>
        </text:p>
          <text:list text:style-name="id1-3-2-4-86">
            <text:list-item text:style-override="id1-3-2-4-86-1">
              <text:number>1.</text:number>
              <text:p text:style-name="al">Het weerstandsvermogen bestaat uit de relatie tussen:</text:p>
              <text:list text:style-name="id1-3-2-4-86-1-3">
                <text:list-item text:style-override="id1-3-2-4-86-1-3-1">
                  <text:number>a.</text:number>
                  <text:p text:style-name="al">de weerstandscapaciteit, zijnde de middelen en mogelijkheden waarover de provincie onderscheidenlijk gemeente beschikt of kan beschikken om niet begrote kosten te dekken;</text:p>
                </text:list-item>
                <text:list-item text:style-override="id1-3-2-4-86-1-3-2">
                  <text:number>b.</text:number>
                  <text:p text:style-name="al">alle risico's waarvoor geen maatregelen zijn getroffen en die van materiële betekenis kunnen zijn in relatie tot de financiële positie.</text:p>
                </text:list-item>
              </text:list>
            </text:list-item>
            <text:list-item text:style-override="id1-3-2-4-86-2">
              <text:number>2.</text:number>
              <text:p text:style-name="al">De paragraaf betreffende het weerstandsvermogen en risicobeheersing bevat ten minste:</text:p>
              <text:list text:style-name="id1-3-2-4-86-2-3">
                <text:list-item text:style-override="id1-3-2-4-86-2-3-1">
                  <text:number>a.</text:number>
                  <text:p text:style-name="al">een inventarisatie van de weerstandscapaciteit;</text:p>
                </text:list-item>
                <text:list-item text:style-override="id1-3-2-4-86-2-3-2">
                  <text:number>b.</text:number>
                  <text:p text:style-name="al">een inventarisatie van de risico's;</text:p>
                </text:list-item>
                <text:list-item text:style-override="id1-3-2-4-86-2-3-3">
                  <text:number>c.</text:number>
                  <text:p text:style-name="al">het beleid omtrent de weerstandscapaciteit en de risico's;</text:p>
                </text:list-item>
                <text:list-item text:style-override="id1-3-2-4-86-2-3-4">
                  <text:number>d.</text:number>
                  <text:p text:style-name="al">een kengetal voor de:</text:p>
                  <text:list text:style-name="id1-3-2-4-86-2-3-4-3">
                    <text:list-item text:style-override="id1-3-2-4-86-2-3-4-3-1">
                      <text:number/>
                      <text:p text:style-name="al">1a°. netto schuldquote;</text:p>
                    </text:list-item>
                    <text:list-item text:style-override="id1-3-2-4-86-2-3-4-3-2">
                      <text:number/>
                      <text:p text:style-name="al">1b°. netto schuldquote gecorrigeerd voor alle verstrekte leningen;</text:p>
                    </text:list-item>
                    <text:list-item text:style-override="id1-3-2-4-86-2-3-4-3-3">
                      <text:number/>
                      <text:p text:style-name="al">2°. solvabiliteitsratio;</text:p>
                    </text:list-item>
                    <text:list-item text:style-override="id1-3-2-4-86-2-3-4-3-4">
                      <text:number/>
                      <text:p text:style-name="al">3°. grondexploitatie;</text:p>
                    </text:list-item>
                    <text:list-item text:style-override="id1-3-2-4-86-2-3-4-3-5">
                      <text:number/>
                      <text:p text:style-name="al">4°. structurele exploitatieruimte; en</text:p>
                    </text:list-item>
                    <text:list-item text:style-override="id1-3-2-4-86-2-3-4-3-6">
                      <text:number/>
                      <text:p text:style-name="al">5°. belastingcapaciteit.</text:p>
                    </text:list-item>
                  </text:list>
                </text:list-item>
                <text:list-item text:style-override="id1-3-2-4-86-2-3-5">
                  <text:number>e.</text:number>
                  <text:p text:style-name="al">een beoordeling van de onderlinge verhouding tussen de kengetallen in relatie tot de financiële positie.</text:p>
                </text:list-item>
              </text:list>
            </text:list-item>
            <text:list-item text:style-override="id1-3-2-4-86-3">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p text:style-name="al"/>
            </text:list-item>
          </text:list>
          <text:p text:style-name="al">
          <text:span text:style-name="nadrukvet">Artikel 12 </text:span>
        </text:p>
          <text:list text:style-name="id1-3-2-4-88">
            <text:list-item text:style-override="id1-3-2-4-88-1">
              <text:number>1.</text:number>
              <text:p text:style-name="al">De paragraaf betreffende het onderhoud van kapitaalgoederen bevat ten minste de volgende kapitaalgoederen:</text:p>
              <text:list text:style-name="id1-3-2-4-88-1-3">
                <text:list-item text:style-override="id1-3-2-4-88-1-3-1">
                  <text:number>a.</text:number>
                  <text:p text:style-name="al">wegen;</text:p>
                </text:list-item>
                <text:list-item text:style-override="id1-3-2-4-88-1-3-2">
                  <text:number>b.</text:number>
                  <text:p text:style-name="al">riolering;</text:p>
                </text:list-item>
                <text:list-item text:style-override="id1-3-2-4-88-1-3-3">
                  <text:number>c.</text:number>
                  <text:p text:style-name="al">water;</text:p>
                </text:list-item>
                <text:list-item text:style-override="id1-3-2-4-88-1-3-4">
                  <text:number>d.</text:number>
                  <text:p text:style-name="al">groen;</text:p>
                </text:list-item>
                <text:list-item text:style-override="id1-3-2-4-88-1-3-5">
                  <text:number>e.</text:number>
                  <text:p text:style-name="al">gebouwen.</text:p>
                </text:list-item>
              </text:list>
            </text:list-item>
            <text:list-item text:style-override="id1-3-2-4-88-2">
              <text:number>7.</text:number>
              <text:p text:style-name="al">Van de kapitaalgoederen, bedoeld in het eerste lid, wordt aangegeven:</text:p>
              <text:list text:style-name="id1-3-2-4-88-2-3">
                <text:list-item text:style-override="id1-3-2-4-88-2-3-1">
                  <text:number>a.</text:number>
                  <text:p text:style-name="al">het beleidskader;</text:p>
                </text:list-item>
                <text:list-item text:style-override="id1-3-2-4-88-2-3-2">
                  <text:number>b.</text:number>
                  <text:p text:style-name="al">de uit het beleidskader voortvloeiende financiële consequenties;</text:p>
                </text:list-item>
                <text:list-item text:style-override="id1-3-2-4-88-2-3-3">
                  <text:number>c.</text:number>
                  <text:p text:style-name="al">de vertaling van de financiële consequenties in de begroting.</text:p>
                  <text:p text:style-name="al"/>
                </text:list-item>
              </text:list>
            </text:list-item>
          </text:list>
          <text:p text:style-name="al">
          <text:span text:style-name="nadrukvet">Artikel 13 </text:span>
        </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
          <text:span text:style-name="nadrukvet">Artikel 14 </text:span>
        </text:p>
          <text:p text:style-name="al">De paragraaf betreffende de bedrijfsvoering geeft ten minste inzicht in de stand van zaken en de beleidsvoornemens ten aanzien van de bedrijfsvoering.</text:p>
          <text:p text:style-name="al"/>
          <text:p text:style-name="al">
          <text:span text:style-name="nadrukvet">Artikel 15 </text:span>
        </text:p>
          <text:list text:style-name="id1-3-2-4-96">
            <text:list-item text:style-override="id1-3-2-4-96-1">
              <text:number>1.</text:number>
              <text:p text:style-name="al">De paragraaf betreffende de verbonden partijen bevat ten minste:</text:p>
              <text:list text:style-name="id1-3-2-4-96-1-3">
                <text:list-item text:style-override="id1-3-2-4-96-1-3-1">
                  <text:number>a.</text:number>
                  <text:p text:style-name="al">de visie op en de beleidsvoornemens omtrent verbonden partijen;</text:p>
                </text:list-item>
                <text:list-item text:style-override="id1-3-2-4-96-1-3-2">
                  <text:number>b.</text:number>
                  <text:p text:style-name="al">de lijst van verbonden partijen, die wordt onderverdeeld in:</text:p>
                  <text:p text:style-name="al">
                  <text:span text:style-name="nadrukvet">1°. </text:span>gemeenschappelijke regelingen;</text:p>
                  <text:p text:style-name="al">
                  <text:span text:style-name="nadrukvet">2°. </text:span>vennootschappen en coöperaties;</text:p>
                  <text:p text:style-name="al">
                  <text:span text:style-name="nadrukvet">3°. </text:span>stichtingen en verenigingen, en,</text:p>
                  <text:p text:style-name="al">
                  <text:span text:style-name="nadrukvet">4°. </text:span>overige verbonden partijen;</text:p>
                </text:list-item>
                <text:list-item text:style-override="id1-3-2-4-96-1-3-3">
                  <text:number>c.</text:number>
                  <text:p text:style-name="al">de lijst van verbonden partijen.</text:p>
                </text:list-item>
              </text:list>
            </text:list-item>
          </text:list>
          <text:list text:style-name="id1-3-2-4-97">
            <text:list-item text:style-override="id1-3-2-4-97-1">
              <text:number>2.</text:number>
              <text:p text:style-name="al">In de lijst van verbonden partijen wordt ten minste de volgende informatie opgenomen:</text:p>
              <text:list text:style-name="id1-3-2-4-97-1-3">
                <text:list-item text:style-override="id1-3-2-4-97-1-3-1">
                  <text:number>a.</text:number>
                  <text:p text:style-name="al">de wijze waarop de provincie onderscheidenlijk de gemeente een belang heeft in de verbonden partij en het openbaar belang dat ermee gediend wordt;</text:p>
                </text:list-item>
                <text:list-item text:style-override="id1-3-2-4-97-1-3-2">
                  <text:number>b.</text:number>
                  <text:p text:style-name="al">het belang dat de provincie onderscheidenlijk de gemeente in de verbonden partij heeft aan het begin en de verwachte omvang aan het einde van het begrotingsjaar;</text:p>
                </text:list-item>
                <text:list-item text:style-override="id1-3-2-4-97-1-3-3">
                  <text:number>c.</text:number>
                  <text:p text:style-name="al">de verwachte omvang van het eigen vermogen en het vreemd vermogen van de verbonden partij aan het begin en aan het einde van het begrotingsjaar;</text:p>
                </text:list-item>
                <text:list-item text:style-override="id1-3-2-4-97-1-3-4">
                  <text:number>d.</text:number>
                  <text:p text:style-name="al">de verwachte omvang van het financiële resultaat van de verbonden partij in het begrotingsjaar;</text:p>
                </text:list-item>
                <text:list-item text:style-override="id1-3-2-4-97-1-3-5">
                  <text:number>e.</text:number>
                  <text:p text:style-name="al">de eventuele risico’s, als bedoeld in <text:a xlink:href="http://wetten.overheid.nl/BWBR0014606/2016-04-14/0/HoofdstukII/Titeldeel2.3/afdrukken#HoofdstukII_Titeldeel2.3_Artikel11" xlink:type="simple">artikel 11, eerste lid, onderdeel b</text:a>, van de verbonden partij voor de financiële positie van de provincie onderscheidenlijk gemeente.</text:p>
                </text:list-item>
              </text:list>
            </text:list-item>
          </text:list>
          <text:p text:style-name="al">
          <text:span text:style-name="nadrukvet"/>
        </text:p>
          <text:p text:style-name="al">
          <text:span text:style-name="nadrukvet">Artikel 16 </text:span>
        </text:p>
          <text:p text:style-name="al">De paragraaf betreffende het grondbeleid bevat ten minste:</text:p>
          <text:list text:style-name="id1-3-2-4-101">
            <text:list-item text:style-override="id1-3-2-4-101-1">
              <text:number>a.</text:number>
              <text:p text:style-name="al">een visie op het grondbeleid in relatie tot de realisatie van de doelstellingen van de programma's die zijn opgenomen in de begroting;</text:p>
            </text:list-item>
            <text:list-item text:style-override="id1-3-2-4-101-2">
              <text:number>b.</text:number>
              <text:p text:style-name="al">een aanduiding van de wijze waarop de provincie onderscheidenlijk gemeente het grondbeleid uitvoert;</text:p>
            </text:list-item>
            <text:list-item text:style-override="id1-3-2-4-101-3">
              <text:number>c.</text:number>
              <text:p text:style-name="al">een actuele prognose van de te verwachten resultaten van de totale grondexploitatie;</text:p>
            </text:list-item>
            <text:list-item text:style-override="id1-3-2-4-101-4">
              <text:number>d.</text:number>
              <text:p text:style-name="al">een onderbouwing van de geraamde winstneming;</text:p>
            </text:list-item>
            <text:list-item text:style-override="id1-3-2-4-101-5">
              <text:number>e.</text:number>
              <text:p text:style-name="al">de beleidsuitgangspunten omtrent de reserves voor grondzaken in relatie tot de risico's van de grondzaken.</text:p>
            </text:list-item>
          </text:list>
          <text:p text:style-name="al"/>
          <text:p text:style-name="al">Het BBV geeft uitgebreid aan wat er in de verschillende paragrafen moet worden opgenomen. Alleen als Oegstgeest aanvullende eisen heeft op het BBV is hier een artikel voor opgenomen.</text:p>
          <text:p text:style-name="al">Voor de paragrafen ‘lokale heffingen’ , ‘weerstandsvermogen en risicobeheersing’ en ‘verbonden partijen’ zijn geen artikelen opgenomen en worden de voorschriften van het BBV gevolgd. </text:p>
          <text:p text:style-name="al">
          <text:span text:style-name="nadrukvet">Artikel 9 Onderhoud kapitaalgoederen</text:span>
        </text:p>
          <text:p text:style-name="al">Het college is verantwoordelijk voor (meerjarige) beheersplannen voor het onderhoud aan de verschillende categorieën kapitaalgoederen. </text:p>
          <text:p text:style-name="al">In het tweede lid wordt aangegeven dat het College in de paragraaf inzicht geeft in beleidsuitgangspunten, toekomstige ontwikkelingen en de bijbehorende financiële prognoses. Het gaat om de samenhang tussen het vastgestelde beleid (beheerplannen), huidige kwaliteitsniveaus en beschikbaar budget. Tevens wordt aangegeven of de huidige reserves of voorzieningen toereikend zijn voor de toekomstige lasten. </text:p>
          <text:p text:style-name="al">
          <text:span text:style-name="nadrukvet">Artikel 10 Financiering</text:span>
        </text:p>
          <text:p text:style-name="al">Aanvullend op het artikel 13 van het BBV is opgenomen dat de raad in de paragraaf financiering ook wordt geïnformeerd over de opbouw van de korte en lange schuldpositie, de liquiditeitsplanning, de rentevisie voor de komende jaren, de kasgeldlimiet en de renterisiconorm. </text:p>
          <text:p text:style-name="al">
          <text:span text:style-name="nadrukvet">Artikel 11  Bedrijfsvoering</text:span>
        </text:p>
          <text:p text:style-name="al">Het college doet in de paragraaf bedrijfsvoering aanvullend verslag over de organisatieontwikkelingen, informatievoorziening en de ontwikkelingen op het gebied van de shared services.</text:p>
          <text:p text:style-name="al">
          <text:span text:style-name="nadrukvet">Artikel 12  Grondbeleid</text:span>
        </text:p>
          <text:p text:style-name="al">In de paragraaf Grondbeleid wordt de raad jaarlijks op de hoogte gehouden van de te ontwikkelen en in ontwikkeling genomen projecten en het verloop van de grondvoorraad. Hierdoor kan de raad de voortgang van de grondexploitaties volgen.</text:p>
          <text:p text:style-name="al">
          <text:span text:style-name="nadrukvet">Hoofdstuk 4 Financieel beleid</text:span>
        </text:p>
          <text:p text:style-name="al">
          <text:span text:style-name="nadrukvet">Artikel 13 Financieringsfunctie</text:span>
        </text:p>
          <text:p text:style-name="al">In dit artikel besluit de raad tot de kaders waarbinnen het college de financieringsfunctie uitoefent. Het is vooral van belang voor het beperken van de kosten én van de risico’s van het aantrekken en uitzetten van gemeentelijke middelen. In dit artikel zijn ook de artikelen 1 t/m 3 opgenomen die de raad eerder heeft vastgesteld in het Treasurystatuut. </text:p>
          <text:p text:style-name="al">
          <text:span text:style-name="nadrukvet">Artikel 14 Voorziening voor oninbare vorderingen</text:span>
        </text:p>
          <text:p text:style-name="al">Op basis van artikel 44 eerste lid onderdeel a van het BBV moet er een voorziening voor oninbare vorderingen zijn. In dit artikel wordt aangegeven hoe de hoogte daarvan bepaald wordt namelijk op basis van een percentage over de openstaande vorderingen. </text:p>
          <text:p text:style-name="al"/>
          <text:p text:style-name="al">
          <text:span text:style-name="nadrukvet">Besluit Begroting en Verantwoording gemeenten en provincies</text:span>
        </text:p>
          <text:p text:style-name="al">
          <text:span text:style-name="nadrukvet">Artikel 44 </text:span>
        </text:p>
          <text:list text:style-name="id1-3-2-4-122">
            <text:list-item text:style-override="id1-3-2-4-122-1">
              <text:number>1.</text:number>
              <text:p text:style-name="al">Voorzieningen worden gevormd wegens:</text:p>
              <text:list text:style-name="id1-3-2-4-122-1-3">
                <text:list-item text:style-override="id1-3-2-4-122-1-3-1">
                  <text:number>a.</text:number>
                  <text:p text:style-name="al">verplichtingen en verliezen waarvan de omvang op de balansdatum onzeker is, doch redelijkerwijs te schatten;</text:p>
                </text:list-item>
                <text:list-item text:style-override="id1-3-2-4-122-1-3-2">
                  <text:number>b.</text:number>
                  <text:p text:style-name="al">op de balansdatum bestaande risico's ter zake van bepaalde te verwachten verplichtingen of verliezen waarvan de omvang redelijkerwijs is te schatten;</text:p>
                </text:list-item>
                <text:list-item text:style-override="id1-3-2-4-12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22-1-3-4">
                  <text:number>d.</text:number>
                  <text:p text:style-name="al">de bijdragen aan toekomstige vervangingsinvesteringen, waarvoor een heffing wordt geheven als bedoeld in <text:a xlink:href="http://wetten.overheid.nl/BWBR0014606/2016-04-14#HoofdstukIV_Titeldeel4.5_Paragraaf4.5.3_Artikel35" xlink:type="simple">artikel 35, eerste lid, onder b</text:a>.</text:p>
                </text:list-item>
              </text:list>
            </text:list-item>
            <text:list-item text:style-override="id1-3-2-4-122-2">
              <text:number>2.</text:number>
              <text:p text:style-name="al">Tot de voorzieningen worden ook gerekend van derden verkregen middelen die specifiek besteed moeten worden, met uitzondering van de voorschotbedragen, bedoeld in <text:a xlink:href="http://wetten.overheid.nl/BWBR0014606/2016-04-14#HoofdstukIV_Titeldeel4.5_Paragraaf4.5.6_Artikel49" xlink:type="simple">artikel 49, onderdeel b</text:a>.</text:p>
            </text:list-item>
            <text:list-item text:style-override="id1-3-2-4-122-3">
              <text:number>3.</text:number>
              <text:p text:style-name="al">Voorzieningen worden niet gevormd voor jaarlijks terugkerende arbeidskosten gerelateerde verplichtingen van vergelijkbaar volume.</text:p>
            </text:list-item>
          </text:list>
          <text:p text:style-name="al"/>
          <text:p text:style-name="al">
          <text:span text:style-name="nadrukvet">Artikel 15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leges en andere rechten) en de afvalstoffen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In dit artikel staat beschreven hoe Oegstgeest dat doet.</text:p>
          <text:p text:style-name="al">
          <text:span text:style-name="nadrukvet">Artikel 16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span text:style-name="nadrukvet">Artikel 17 Vaststelling hoogte belastingen, rechten, heffingen en prijzen</text:span>
        </text:p>
          <text:p text:style-name="al">Het vaststellen van prijzen voor de levering van gemeentelijke goederen, diensten of werken die niet vallen onder artikel 229 (rechten en leges)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
          <text:p text:style-name="al">
          <text:span text:style-name="nadrukvet">Artikel 160 Gemeentewet</text:span>
        </text:p>
          <text:list text:style-name="id1-3-2-4-136">
            <text:list-item text:style-override="id1-3-2-4-136-1">
              <text:number>1.</text:number>
              <text:p text:style-name="al">Het college is in ieder geval bevoegd:</text:p>
              <text:list text:style-name="id1-3-2-4-136-1-3">
                <text:list-item text:style-override="id1-3-2-4-136-1-3-1">
                  <text:number>a.</text:number>
                  <text:p text:style-name="al">het dagelijks bestuur van de gemeente te voeren, voor zover niet bij of krachtens de wet de raad of de burgemeester hiermee is belast;</text:p>
                </text:list-item>
                <text:list-item text:style-override="id1-3-2-4-136-1-3-2">
                  <text:number>b.</text:number>
                  <text:p text:style-name="al">beslissingen van de raad voor te bereiden en uit te voeren, tenzij bij of krachtens de wet de burgemeester hiermee is belast;</text:p>
                </text:list-item>
                <text:list-item text:style-override="id1-3-2-4-136-1-3-3">
                  <text:number>c.</text:number>
                  <text:p text:style-name="al">regels vast te stellen over de ambtelijke organisatie van de gemeente, met uitzondering van de organisatie van de griffie;</text:p>
                </text:list-item>
                <text:list-item text:style-override="id1-3-2-4-136-1-3-4">
                  <text:number>d.</text:number>
                  <text:p text:style-name="al">ambtenaren, niet zijnde de griffier en de op de griffie werkzame ambtenaren, te benoemen, te schorsen en te ontslaan;</text:p>
                </text:list-item>
                <text:list-item text:style-override="id1-3-2-4-136-1-3-5">
                  <text:number>e.</text:number>
                  <text:p text:style-name="al">tot privaatrechtelijke rechtshandelingen van de gemeente te besluiten;</text:p>
                </text:list-item>
                <text:list-item text:style-override="id1-3-2-4-136-1-3-6">
                  <text:number>f.</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4-136-1-3-7">
                  <text:number>g.</text:number>
                  <text:p text:style-name="al">ten aanzien van de voorbereiding van de civiele verdediging;</text:p>
                </text:list-item>
                <text:list-item text:style-override="id1-3-2-4-136-1-3-8">
                  <text:number>h.</text:number>
                  <text:p text:style-name="al">jaarmarkten of gewone marktdagen in te stellen, af te schaffen of te veranderen.</text:p>
                </text:list-item>
              </text:list>
            </text:list-item>
            <text:list-item text:style-override="id1-3-2-4-136-2">
              <text:number>2.</text:number>
              <text:p text:style-name="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list-item>
            <text:list-item text:style-override="id1-3-2-4-136-3">
              <text:number>3.</text:number>
              <text:p text:style-name="al">Het college neemt, ook alvorens is besloten tot het voeren van een rechtsgeding, alle conservatoire maatregelen en doet wat nodig is ter voorkoming van verjaring of verlies van recht of bezit.</text:p>
            </text:list-item>
          </text:list>
          <text:p text:style-name="al"/>
          <text:p text:style-name="al">Het vaststellen van de tarieven voor belastingen, rechten, leges en heffingen is een bevoegdheid van de raad. Deze bevoegdheid kan niet worden gedelegeerd (artikel 156, lid 2 onderdeel h van de Gemeentewet). </text:p>
          <text:p text:style-name="al"/>
          <text:p text:style-name="al">
          <text:span text:style-name="nadrukvet">Artikel 156 Gemeentewet</text:span>
        </text:p>
          <text:p text:style-name="al"/>
          <text:list text:style-name="id1-3-2-4-142">
            <text:list-item text:style-override="id1-3-2-4-142-1">
              <text:number>1.</text:number>
              <text:p text:style-name="al">De raad kan aan het college en aan een door hem ingestelde bestuurscommissie bevoegdheden overdragen, tenzij de aard van de bevoegdheid zich daartegen verzet.</text:p>
            </text:list-item>
            <text:list-item text:style-override="id1-3-2-4-142-2">
              <text:number>2.</text:number>
              <text:p text:style-name="al">De raad kan in ieder geval niet overdragen de bevoegdheid tot:</text:p>
              <text:list text:style-name="id1-3-2-4-142-2-3">
                <text:list-item text:style-override="id1-3-2-4-142-2-3-1">
                  <text:number>a.</text:number>
                  <text:p text:style-name="al">de instelling van een rekenkamer, bedoeld in <text:a xlink:href="http://wetten.overheid.nl/BWBR0005416/2017-01-01#TiteldeelII_HoofdstukIVa_Paragraaf1_Artikel81a" xlink:type="simple">artikel 81a</text:a>, of het bij verordening stellen van regels voor de uitoefening van de rekenkamerfunctie, bedoeld in <text:a xlink:href="http://wetten.overheid.nl/BWBR0005416/2017-01-01#TiteldeelII_HoofdstukIVb_Artikel81oa" xlink:type="simple">artikel 81oa</text:a>;</text:p>
                </text:list-item>
                <text:list-item text:style-override="id1-3-2-4-142-2-3-2">
                  <text:number>b.</text:number>
                  <text:p text:style-name="al">de instelling van een onderzoek, bedoeld in <text:a xlink:href="http://wetten.overheid.nl/BWBR0005416/2017-01-01#TiteldeelIII_HoofdstukIX_Artikel155a" xlink:type="simple">artikel 155a, eerste lid</text:a>;</text:p>
                </text:list-item>
                <text:list-item text:style-override="id1-3-2-4-142-2-3-3">
                  <text:number>c.</text:number>
                  <text:p text:style-name="al">de vaststelling of wijziging van de begroting, bedoeld in <text:a xlink:href="http://wetten.overheid.nl/BWBR0005416/2017-01-01#TiteldeelIV_HoofdstukXIII_Paragraaf1_Artikel189" xlink:type="simple">artikel 189</text:a>;</text:p>
                </text:list-item>
                <text:list-item text:style-override="id1-3-2-4-142-2-3-4">
                  <text:number>d.</text:number>
                  <text:p text:style-name="al">de vaststelling van de jaarrekening, bedoeld in <text:a xlink:href="http://wetten.overheid.nl/BWBR0005416/2017-01-01#TiteldeelIV_HoofdstukXIII_Paragraaf2_Artikel198" xlink:type="simple">artikel 198</text:a>;</text:p>
                </text:list-item>
                <text:list-item text:style-override="id1-3-2-4-142-2-3-5">
                  <text:number>e.</text:number>
                  <text:p text:style-name="al">het stellen van straf op overtreding van de gemeentelijke verordeningen;</text:p>
                </text:list-item>
                <text:list-item text:style-override="id1-3-2-4-142-2-3-6">
                  <text:number>f.</text:number>
                  <text:p text:style-name="al">de vaststelling van de verordeningen, bedoeld in de <text:a xlink:href="http://wetten.overheid.nl/BWBR0005416/2017-01-01#TiteldeelIV_HoofdstukXIV_Artikel212" xlink:type="simple">artikelen 212, eerste lid</text:a>, <text:a xlink:href="http://wetten.overheid.nl/BWBR0005416/2017-01-01#TiteldeelIV_HoofdstukXIV_Artikel213" xlink:type="simple">213, eerste lid</text:a>, en <text:a xlink:href="http://wetten.overheid.nl/BWBR0005416/2017-01-01#TiteldeelIV_HoofdstukXIV_Artikel213a" xlink:type="simple">213a, eerste lid</text:a>;</text:p>
                </text:list-item>
                <text:list-item text:style-override="id1-3-2-4-142-2-3-7">
                  <text:number>g.</text:number>
                  <text:p text:style-name="al">de aanwijzing van een of meer accountants, bedoeld in <text:a xlink:href="http://wetten.overheid.nl/BWBR0005416/2017-01-01#TiteldeelIV_HoofdstukXIV_Artikel213" xlink:type="simple">artikel 213, tweede lid</text:a>;</text:p>
                </text:list-item>
                <text:list-item text:style-override="id1-3-2-4-142-2-3-8">
                  <text:number>h.</text:number>
                  <text:p text:style-name="al">de heffing van andere belastingen dan de belastingen, genoemd in <text:a xlink:href="http://wetten.overheid.nl/BWBR0005416/2017-01-01#TiteldeelIV_HoofdstukXV_Paragraaf3_Artikel225" xlink:type="simple">artikel 225</text:a>, de precariobelasting, de rioolheffing, bedoeld in <text:a xlink:href="http://wetten.overheid.nl/BWBR0005416/2017-01-01#TiteldeelIV_HoofdstukXV_Paragraaf3_Artikel228a" xlink:type="simple">artikel 228a</text:a>, de rechten, genoemd in <text:a xlink:href="http://wetten.overheid.nl/BWBR0005416/2017-01-01#TiteldeelIV_HoofdstukXV_Paragraaf3_Artikel229" xlink:type="simple">artikel 229</text:a>, de rechten waarvan de heffing geschiedt krachtens andere wetten dan deze wet en de heffing, bedoeld in <text:a xlink:href="http://wetten.overheid.nl/jci1.3:c:BWBR0003245&amp;artikel=15.33&amp;g=2017-03-14&amp;z=2017-03-14" xlink:type="simple">artikel 15.33 van de Wet milieubeheer</text:a>.</text:p>
                </text:list-item>
              </text:list>
            </text:list-item>
            <text:list-item text:style-override="id1-3-2-4-142-3">
              <text:number>3.</text:number>
              <text:p text:style-name="al">De bevoegdheid tot het vaststellen van verordeningen, door strafbepaling of bestuursdwang te handhaven, kan de raad slechts overdragen voor zover het betreft de vaststelling van nadere regels met betrekking tot bepaalde door hem in zijn verordeningen aangewezen onderwerpen.</text:p>
            </text:list-item>
            <text:list-item text:style-override="id1-3-2-4-142-4">
              <text:number>4.</text:number>
              <text:p text:style-name="al">De <text:a xlink:href="http://wetten.overheid.nl/BWBR0005416/2017-01-01#TiteldeelIII_HoofdstukVIII_Paragraaf5_Artikel139" xlink:type="simple">artikelen 139, tweede lid</text:a>, <text:a xlink:href="http://wetten.overheid.nl/BWBR0005416/2017-01-01#TiteldeelIII_HoofdstukVIII_Paragraaf5_Artikel140" xlink:type="simple">140</text:a> en <text:a xlink:href="http://wetten.overheid.nl/BWBR0005416/2017-01-01#TiteldeelIII_HoofdstukVIII_Paragraaf5_Artikel141" xlink:type="simple">141</text:a> zijn van overeenkomstige toepassing op een besluit dat wordt genomen op grond van het eerste lid.</text:p>
            </text:list-item>
          </text:list>
          <text:p text:style-name="al"/>
          <text:p text:style-name="al">Het tweede lid van artikel 14 bepaalt, dat de raad de tarieven voor de belastingen, rioolheffingen en afvalstoffenheffing en overige rechten en leges jaarlijks vaststelt. Het betekent, dat de bijbehorende verordeningen jaarlijks moeten worden herzien. </text:p>
          <text:p text:style-name="al">Bovendien bepaalt dit artikel welk systeem van kostentoerekening gehanteerd wordt.</text:p>
          <text:p text:style-name="al">
          <text:span text:style-name="nadrukvet">Artikel 18 Grondbeleid</text:span>
        </text:p>
          <text:p text:style-name="al">Op het terrein van het grondbeleid loopt de gemeente potentieel veel risico omdat het over grote bedragen gaat met plannen die een langdurige tijdshorizon hebben. Door dit grote belang is het wenselijk om een duidelijk beleidskader te hebben waarbinnen de afwegingen van het grondbeleid kunnen plaatsvinden. Ook is het van belang dat de raad over de langere periode gezien de kaderstellende taak goed kan uitoefenen. Daarom stelt de raad één maal in de acht jaar de Nota Grondbeleid vast. </text:p>
          <text:p text:style-name="al">
          <text:span text:style-name="nadrukvet">Hoofdstuk 5 Reserves en voorzieningen</text:span>
        </text:p>
          <text:p text:style-name="al">In dit hoofdstuk zijn bepalingen van de eerder vastgestelde nota reserves en voorzieningen opgenomen.</text:p>
          <text:p text:style-name="al">
          <text:span text:style-name="nadrukvet">Artikel 19 Reserves </text:span>
        </text:p>
          <text:p text:style-name="al">Het instellen en beheren van reserves is een bevoegdheid van de raad. De raad stelt reserves in, heft ze op en bepaalt de hoogte van de onttrekkingen en dotaties. </text:p>
          <text:p text:style-name="al">Positieve- of negatieve exploitatiesaldi mogen niet voor bestemming bij de jaarrekening verrekend worden met de reserve, een uitzondering hierop zijn reserves met egalisatiefunctie.</text:p>
          <text:p text:style-name="al">In beginsel wordt aan reserves geen rente toegerekend. </text:p>
          <text:p text:style-name="al">In het derde lid zijn de voorwaarden voor een voorstel voor een reserve opgenomen.</text:p>
          <text:p text:style-name="al">
          <text:span text:style-name="nadrukvet">Artikel 20 Algemene reserve</text:span>
        </text:p>
          <text:p text:style-name="al">De algemene reserve dient als weerstandvermogen van de gemeente. Voor het beoordelen van het weerstandvermogen is de verhouding tussen reserve en hoeveelheid risico bepalend. De ratio weerstandsvermogen (verhouding tussen de waardering van de geïnventariseerde risico’s en beschikbare weerstandscapaciteit) moet in Oegstgeest minimaal 1,0 zijn. Als dit niet meer het geval is moet het college voorstellen uitwerken waarbij de algemene reserve binnen één jaar weer op peil is. </text:p>
          <text:p text:style-name="al">
          <text:span text:style-name="nadrukvet">Artikel 21 Voorzieningen</text:span>
        </text:p>
          <text:p text:style-name="al">Het verschil tussen een reserve en een voorziening is volgens het BBV vooral, dat de raad bij reserves de bestemming wel kan wijzigen en bij voorzieningen niet. Voorzieningen zijn dus niet vrij te besteden of te bestemmen. Voor het instellen van een voorziening bestaat geen eigen beleidsruimte. Het college <text:span text:style-name="nadrukcur">moet</text:span> een voorziening instellen op grond van boekhoudkundige regels. Instellen van een voorziening in plaats van een reserve zit in het feit dat bij een voorziening de uitgaaf naar verwachting zal plaatsvinden maar het precieze tijdstip waarop dit gebeurt nog niet. Als de voorziening niet (volledig) is besteed valt het overschot vrij. </text:p>
          <text:p text:style-name="al">
          <text:span text:style-name="nadrukvet">Hoofdstuk 6 . Investeringen en afschrijvingen</text:span>
        </text:p>
          <text:p text:style-name="al">
          <text:span text:style-name="nadrukvet">Artikel 22. Investeringen </text:span>
        </text:p>
          <text:p text:style-name="al">Investeringen leggen de uitgaven een de gemeente op een bepaald terrein van langere tijd vast. Daarom is de bevoegdheid tot het aangaan van investeringen belegd bij de raad. Met het vaststellen van deze verordening worden ook de formele kaders afgebakend waarbinnen het college van burgemeester en wethouders en de ambtelijke organisatie moeten omgaan met vaste activa, investeringen, afschrijvingen en kredietaanvragen.</text:p>
          <text:p text:style-name="al">
          <text:span text:style-name="nadrukvet">Artikel 23. Actualisering, uitputting en afsluiting van kredieten</text:span>
        </text:p>
          <text:p text:style-name="al">De autorisatie van investeringen is geregeld in artikel 6 en 21, de actualisering ervan in dit artikel. </text:p>
          <text:p text:style-name="al">Voor elke begroting actualiseert het college het investeringsplan voor 5 jaar. Jaarlijks actualiseert het college het investeringsplan over 5 jaar. De effecten hiervan op de begroting zijn dan verwerkt in de kapitaallasten. </text:p>
          <text:p text:style-name="al">
          <text:span text:style-name="nadrukvet">Artikel 24. Waardering, activering en afschrijving</text:span>
        </text:p>
          <text:p text:style-name="al">De kapitaalgoederen van de gemeente Oegstgeest moeten tegen een reële waarde op de balans gewaardeerd staan. Omdat de waarde in de loop der tijd afneemt en er rekening gehouden moet worden met vervanging in de toekomst schrijven we af. Om dit op een uniforme wijze te doen voor de hele gemeente zijn hiervoor regels opgesteld. </text:p>
          <text:p text:style-name="al">Van de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text:span text:style-name="nadrukcur">. </text:span></text:p>
          <text:p text:style-name="al">
          <text:span text:style-name="nadrukvet">Hoofdstuk 7. Financieel beheer en interne controle</text:span>
        </text:p>
          <text:p text:style-name="al">
          <text:span text:style-name="nadrukvet">Artikel 25 t/m 29</text:span>
        </text:p>
          <text:p text:style-name="al">De bepalingen in dit hoofdstuk zijn er op gericht de rechtmatigheid en getrouwheid van de gemeentelijke financiën te waarborgen. De artikelen hebben dan bijvoorbeeld betrekking op het inrichten van een administratie en de verdeling van bevoegdheden.</text:p>
          <text:p text:style-name="al">Naast getrouwheid en rechtmatigheid is ook de doelmatigheid en doeltreffendheid van de uitgaven van belang. Dit vindt zijn uitwerking in het regelmatig houden van doelmatigheids- en doeltreffendheidsonderzoeken. De basis hiervoor ligt in de gemeentewet artikel 213a verankerd. </text:p>
          <text:p text:style-name="al"/>
          <text:p text:style-name="al">
          <text:span text:style-name="nadrukvet">Artikel  213a Gemeentewet</text:span>
        </text:p>
          <text:list text:style-name="id1-3-2-4-175">
            <text:list-item text:style-override="id1-3-2-4-175-1">
              <text:number>1.</text:number>
              <text:p text:style-name="al">Het college verricht periodiek onderzoek naar de doelmatigheid en de doeltreffendheid van het door hem gevoerde bestuur. De raad stelt bij verordening regels hierover.</text:p>
            </text:list-item>
            <text:list-item text:style-override="id1-3-2-4-175-2">
              <text:number>2.</text:number>
              <text:p text:style-name="al">Het college brengt schriftelijk verslag uit aan de raad van de resultaten van de onderzoeken.</text:p>
            </text:list-item>
            <text:list-item text:style-override="id1-3-2-4-175-3">
              <text:number>3.</text:number>
              <text:p text:style-name="al">Het college stelt de rekenkamer of, indien geen rekenkamer is ingesteld, personen die de rekenkamerfunctie uitoefenen, tijdig op de hoogte van de onderzoeken die hij doet instellen en zendt haar, onderscheidenlijk hen, een afschrift van een verslag als bedoeld in het tweede lid.</text:p>
              <text:p text:style-name="al"/>
            </text:list-item>
          </text:list>
          <text:p text:style-name="al">
          <text:span text:style-name="nadrukvet">Hoofdstuk 8 . Bestuurlijke deelname in organisaties</text:span>
        </text:p>
          <text:p text:style-name="al">
          <text:span text:style-name="nadrukvet">Artikel 30. Verbonden partijen</text:span> </text:p>
          <text:p text:style-name="al">Het Beleidskader, door de raad vast te stellen, regelt de kaders waarbinnen gemeenschappelijke regelingen kunnen worden ingesteld, gemonitord en beëindigd. </text:p>
          <text:p text:style-name="al">
          <text:span text:style-name="nadrukvet">Hoofdstuk 9 . Slotbepalingen</text:span>
        </text:p>
          <text:p text:style-name="al">
          <text:span text:style-name="nadrukvet">Artikel 31 tot en met 34</text:span>
        </text:p>
          <text:p text:style-name="al">overgangsartikelen 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817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7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7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Sociale zekerheid | Organisatie en beleid</meta:user-defined>
    <meta:user-defined meta:name="DC.source">artikel 212 van de Gemeentewet]|[1.0:c:BWBR0005416&amp;artikel=212&amp;g=2020-01-01</meta:user-defined>
    <meta:user-defined meta:name="DC.source">artikel 213a van de Gemeentewet]|[1.0:c:BWBR0005416&amp;artikel=213a&amp;g=2020-01-01</meta:user-defined>
    <meta:user-defined meta:name="DCTERMS.alternative">Financiële verordening 2020</meta:user-defined>
    <dc:language>nl</dc:language>
    <meta:user-defined meta:name="OVERHEID.Gemeente/DC.spatial">Oegstgeest</meta:user-defined>
    <meta:user-defined meta:name="DC.title">Verordening van de gemeenteraad van de gemeente Oegstgeest houdende regels omtrent financiën (Financiële verordening 2020)</meta:user-defined>
    <meta:user-defined meta:name="DCTERMS.W3CDTF/DCTERMS.available">2020-06-02</meta:user-defined>
    <meta:user-defined meta:name="DCTERMS.W3CDTF/OVERHEIDop.jaargang">2020</meta:user-defined>
    <meta:user-defined meta:name="OVERHEIDop.publicationIssue">138178</meta:user-defined>
    <meta:user-defined meta:name="OVERHEIDop.betreftRegeling">CVDR640845_1</meta:user-defined>
    <meta:user-defined meta:name="xs:date/OVERHEIDop.startdatum">2020-06-03</meta:user-defined>
    <meta:user-defined meta:name="OVERHEIDop.GmbID/DC.identifier">gmb-2020-138178</meta:user-defined>
    <meta:user-defined meta:name="OVERHEIDop.versieInformatie"/>
  </office:meta>
</office:document-meta>
</file>