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hei 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10</text:p>
            <text:p text:style-name="common-al">Verleend op 28 mei 2020</text:p>
            <text:p text:style-name="common-al">het verbouwen en uitbreiden van 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817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7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7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47719/1231607</meta:user-defined>
    <meta:user-defined meta:name="DCTERMS.abstract">Hooghei 9 in Berlicum,  het verbouwen en uitbreiden van de woning</meta:user-defined>
    <dc:language>nl</dc:language>
    <meta:user-defined meta:name="OVERHEID.EPSG28992/DC.spatial">156690.933 412034.365</meta:user-defined>
    <meta:user-defined meta:name="DC.title">Verleende omgevingsvergunning Hooghei 9 in Berlicum</meta:user-defined>
    <meta:user-defined meta:name="OVERHEID.PostcodeHuisnummer/OVERHEIDop.postcodeHuisnummer">5258SX 9</meta:user-defined>
    <meta:user-defined meta:name="OVERHEIDop.straatnaam">Hooghei</meta:user-defined>
    <meta:user-defined meta:name="OVERHEIDop.woonplaats">Berlicum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171</meta:user-defined>
    <meta:user-defined meta:name="OVERHEIDop.GmbID/DC.identifier">gmb-2020-138171</meta:user-defined>
    <meta:user-defined meta:name="OVERHEIDop.versieInformatie"/>
  </office:meta>
</office:document-meta>
</file>